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6BEA729D4A818D075.png" manifest:media-type="image/png"/>
  <manifest:file-entry manifest:full-path="Pictures/10004FD40000059F0000059F02EC857C62D5280D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269cm" fo:margin-left="0.208cm" table:align="left"/>
    </style:style>
    <style:style style:name="Tableau1.A" style:family="table-column">
      <style:table-column-properties style:column-width="13.196cm"/>
    </style:style>
    <style:style style:name="Tableau1.B" style:family="table-column">
      <style:table-column-properties style:column-width="1.268cm"/>
    </style:style>
    <style:style style:name="Tableau1.1" style:family="table-row">
      <style:table-row-properties style:min-row-height="0.797cm" style:use-optimal-row-height="false"/>
    </style:style>
    <style:style style:name="Tableau1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au2" style:family="table">
      <style:table-properties style:width="18.269cm" fo:margin-left="0.208cm" table:align="left"/>
    </style:style>
    <style:style style:name="Tableau2.A" style:family="table-column">
      <style:table-column-properties style:column-width="18.269cm"/>
    </style:style>
    <style:style style:name="Tableau2.1" style:family="table-row">
      <style:table-row-properties style:min-row-height="2.415cm" style:use-optimal-row-height="false"/>
    </style:style>
    <style:style style:name="Tableau2.A1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au2.2" style:family="table-row">
      <style:table-row-properties style:min-row-height="6.373cm" style:use-optimal-row-height="false"/>
    </style:style>
    <style:style style:name="Tableau2.A2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2" style:family="table">
      <style:table-properties style:width="18.293cm" fo:margin-left="0.208cm" table:align="left"/>
    </style:style>
    <style:style style:name="Table2.A" style:family="table-column">
      <style:table-column-properties style:column-width="13.213cm"/>
    </style:style>
    <style:style style:name="Table2.B" style:family="table-column">
      <style:table-column-properties style:column-width="1.27cm"/>
    </style:style>
    <style:style style:name="Table2.1" style:family="table-row">
      <style:table-row-properties style:min-row-height="0.838cm" style:use-optimal-row-height="false"/>
    </style:style>
    <style:style style:name="Table2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2.3" style:family="table-row">
      <style:table-row-properties style:min-row-height="2.833cm" style:use-optimal-row-height="false"/>
    </style:style>
    <style:style style:name="Table2.A3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2.4" style:family="table-row">
      <style:table-row-properties style:min-row-height="1.58cm" style:use-optimal-row-height="false"/>
    </style:style>
    <style:style style:name="Table2.A4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3" style:family="table">
      <style:table-properties style:width="18.269cm" fo:margin-left="0.208cm" fo:break-before="page" table:align="left"/>
    </style:style>
    <style:style style:name="Table3.A" style:family="table-column">
      <style:table-column-properties style:column-width="13.196cm"/>
    </style:style>
    <style:style style:name="Table3.B" style:family="table-column">
      <style:table-column-properties style:column-width="1.268cm"/>
    </style:style>
    <style:style style:name="Table3.1" style:family="table-row">
      <style:table-row-properties style:min-row-height="0.797cm" style:use-optimal-row-height="false"/>
    </style:style>
    <style:style style:name="Table3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3.3" style:family="table-row">
      <style:table-row-properties style:min-row-height="1.208cm" style:use-optimal-row-height="false"/>
    </style:style>
    <style:style style:name="Table3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3.4" style:family="table-row">
      <style:table-row-properties style:min-row-height="2.415cm" style:use-optimal-row-height="false"/>
    </style:style>
    <style:style style:name="Table3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3.5" style:family="table-row">
      <style:table-row-properties style:min-row-height="6.867cm" style:use-optimal-row-height="false"/>
    </style:style>
    <style:style style:name="Table3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4" style:family="table">
      <style:table-properties style:width="18.269cm" fo:margin-left="0.208cm" fo:break-before="page" table:align="left"/>
    </style:style>
    <style:style style:name="Table4.A" style:family="table-column">
      <style:table-column-properties style:column-width="13.196cm"/>
    </style:style>
    <style:style style:name="Table4.B" style:family="table-column">
      <style:table-column-properties style:column-width="1.268cm"/>
    </style:style>
    <style:style style:name="Table4.1" style:family="table-row">
      <style:table-row-properties style:min-row-height="0.797cm" style:use-optimal-row-height="false"/>
    </style:style>
    <style:style style:name="Table4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4.3" style:family="table-row">
      <style:table-row-properties style:min-row-height="1.208cm" style:use-optimal-row-height="false"/>
    </style:style>
    <style:style style:name="Table4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4.4" style:family="table-row">
      <style:table-row-properties style:min-row-height="2.346cm" style:use-optimal-row-height="false"/>
    </style:style>
    <style:style style:name="Table4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4.5" style:family="table-row">
      <style:table-row-properties style:min-row-height="7.855cm" style:use-optimal-row-height="false"/>
    </style:style>
    <style:style style:name="Table4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5" style:family="table" style:master-page-name="MP2">
      <style:table-properties style:width="18.459cm" fo:margin-left="0.018cm" style:page-number="auto" table:align="left"/>
    </style:style>
    <style:style style:name="Table5.A" style:family="table-column">
      <style:table-column-properties style:column-width="0.079cm"/>
    </style:style>
    <style:style style:name="Table5.B" style:family="table-column">
      <style:table-column-properties style:column-width="13.002cm"/>
    </style:style>
    <style:style style:name="Table5.C" style:family="table-column">
      <style:table-column-properties style:column-width="1.286cm"/>
    </style:style>
    <style:style style:name="Table5.G" style:family="table-column">
      <style:table-column-properties style:column-width="0.235cm"/>
    </style:style>
    <style:style style:name="Table5.B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5.2" style:family="table-row">
      <style:table-row-properties style:min-row-height="2.143cm" style:use-optimal-row-height="false"/>
    </style:style>
    <style:style style:name="Table5.3" style:family="table-row">
      <style:table-row-properties style:min-row-height="0.536cm" style:use-optimal-row-height="false"/>
    </style:style>
    <style:style style:name="Table5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5.4" style:family="table-row">
      <style:table-row-properties style:min-row-height="2.734cm" style:use-optimal-row-height="false"/>
    </style:style>
    <style:style style:name="Table5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5.5" style:family="table-row">
      <style:table-row-properties style:min-row-height="1.647cm" style:use-optimal-row-height="false"/>
    </style:style>
    <style:style style:name="Table5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6" style:family="table">
      <style:table-properties style:width="18.269cm" fo:margin-left="0.208cm" table:align="left"/>
    </style:style>
    <style:style style:name="Table6.A" style:family="table-column">
      <style:table-column-properties style:column-width="13.196cm"/>
    </style:style>
    <style:style style:name="Table6.B" style:family="table-column">
      <style:table-column-properties style:column-width="1.268cm"/>
    </style:style>
    <style:style style:name="Table6.1" style:family="table-row">
      <style:table-row-properties style:min-row-height="0.797cm" style:use-optimal-row-height="false"/>
    </style:style>
    <style:style style:name="Table6.A1" style:family="table-cell">
      <style:table-cell-properties style:vertical-align="middle"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le6.A3" style:family="table-cell">
      <style:table-cell-properties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6.4" style:family="table-row">
      <style:table-row-properties style:min-row-height="2.803cm" style:use-optimal-row-height="false"/>
    </style:style>
    <style:style style:name="Table6.A4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6.5" style:family="table-row">
      <style:table-row-properties style:min-row-height="4.964cm" style:use-optimal-row-height="false"/>
    </style:style>
    <style:style style:name="Table6.A5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7" style:family="table">
      <style:table-properties style:width="18.269cm" fo:margin-left="0.191cm" fo:break-before="page" table:align="left"/>
    </style:style>
    <style:style style:name="Table7.A" style:family="table-column">
      <style:table-column-properties style:column-width="18.269cm"/>
    </style:style>
    <style:style style:name="Table7.1" style:family="table-row">
      <style:table-row-properties style:min-row-height="2.803cm" style:use-optimal-row-height="false"/>
    </style:style>
    <style:style style:name="Table7.A1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le7.2" style:family="table-row">
      <style:table-row-properties style:min-row-height="1.503cm" style:use-optimal-row-height="false"/>
    </style:style>
    <style:style style:name="Table7.A2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le8" style:family="table">
      <style:table-properties style:width="18.45cm" table:align="center"/>
    </style:style>
    <style:style style:name="Table8.A" style:family="table-column">
      <style:table-column-properties style:column-width="4.925cm"/>
    </style:style>
    <style:style style:name="Table8.B" style:family="table-column">
      <style:table-column-properties style:column-width="9.878cm"/>
    </style:style>
    <style:style style:name="Table8.C" style:family="table-column">
      <style:table-column-properties style:column-width="0.912cm"/>
    </style:style>
    <style:style style:name="Table8.1" style:family="table-row">
      <style:table-row-properties style:min-row-height="0.524cm" style:use-optimal-row-height="false"/>
    </style:style>
    <style:style style:name="Table8.A1" style:family="table-cell">
      <style:table-cell-properties style:vertical-align="middle" fo:background-color="#a7a7a7" fo:padding="0.141cm" fo:border-left="2.5pt solid #000000" fo:border-right="0.5pt solid #000000" fo:border-top="2.5pt solid #000000" fo:border-bottom="0.5pt solid #000000" style:writing-mode="lr-tb">
        <style:background-image/>
      </style:table-cell-properties>
    </style:style>
    <style:style style:name="Table8.C1" style:family="table-cell">
      <style:table-cell-properties style:vertical-align="middle" fo:background-color="#a7a7a7" fo:padding="0cm" fo:border-left="0.5pt solid #000000" fo:border-right="0.5pt solid #000000" fo:border-top="2.5pt solid #000000" fo:border-bottom="0.5pt solid #000000" style:writing-mode="lr-tb">
        <style:background-image/>
      </style:table-cell-properties>
    </style:style>
    <style:style style:name="Table8.F1" style:family="table-cell">
      <style:table-cell-properties style:vertical-align="middle" fo:background-color="#a7a7a7" fo:padding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2" style:family="table-cell">
      <style:table-cell-properties style:vertical-align="middle" fo:padding="0.141cm" fo:border="0.5pt solid #000000" style:writing-mode="lr-tb"/>
    </style:style>
    <style:style style:name="Table8.D2" style:family="table-cell">
      <style:table-cell-properties style:vertical-align="middle" fo:padding="0.141cm" fo:border="0.5pt solid #000000" style:writing-mode="lr-tb"/>
    </style:style>
    <style:style style:name="Table8.E2" style:family="table-cell">
      <style:table-cell-properties style:vertical-align="middle" fo:padding="0.141cm" fo:border="0.5pt solid #000000" style:writing-mode="lr-tb"/>
    </style:style>
    <style:style style:name="Table8.F2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3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3" style:family="table-cell">
      <style:table-cell-properties style:vertical-align="middle" fo:padding="0.141cm" fo:border="0.5pt solid #000000" style:writing-mode="lr-tb"/>
    </style:style>
    <style:style style:name="Table8.D3" style:family="table-cell">
      <style:table-cell-properties style:vertical-align="middle" fo:padding="0.141cm" fo:border="0.5pt solid #000000" style:writing-mode="lr-tb"/>
    </style:style>
    <style:style style:name="Table8.E3" style:family="table-cell">
      <style:table-cell-properties style:vertical-align="middle" fo:padding="0.141cm" fo:border="0.5pt solid #000000" style:writing-mode="lr-tb"/>
    </style:style>
    <style:style style:name="Table8.F3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4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4" style:family="table-cell">
      <style:table-cell-properties style:vertical-align="middle" fo:padding="0.141cm" fo:border="0.5pt solid #000000" style:writing-mode="lr-tb"/>
    </style:style>
    <style:style style:name="Table8.D4" style:family="table-cell">
      <style:table-cell-properties style:vertical-align="middle" fo:padding="0.141cm" fo:border="0.5pt solid #000000" style:writing-mode="lr-tb"/>
    </style:style>
    <style:style style:name="Table8.E4" style:family="table-cell">
      <style:table-cell-properties style:vertical-align="middle" fo:padding="0.141cm" fo:border="0.5pt solid #000000" style:writing-mode="lr-tb"/>
    </style:style>
    <style:style style:name="Table8.F4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5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5" style:family="table-cell">
      <style:table-cell-properties style:vertical-align="middle" fo:padding="0.141cm" fo:border="0.5pt solid #000000" style:writing-mode="lr-tb"/>
    </style:style>
    <style:style style:name="Table8.D5" style:family="table-cell">
      <style:table-cell-properties style:vertical-align="middle" fo:padding="0.141cm" fo:border="0.5pt solid #000000" style:writing-mode="lr-tb"/>
    </style:style>
    <style:style style:name="Table8.E5" style:family="table-cell">
      <style:table-cell-properties style:vertical-align="middle" fo:padding="0.141cm" fo:border="0.5pt solid #000000" style:writing-mode="lr-tb"/>
    </style:style>
    <style:style style:name="Table8.F5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6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6" style:family="table-cell">
      <style:table-cell-properties style:vertical-align="middle" fo:padding="0.141cm" fo:border="0.5pt solid #000000" style:writing-mode="lr-tb"/>
    </style:style>
    <style:style style:name="Table8.D6" style:family="table-cell">
      <style:table-cell-properties style:vertical-align="middle" fo:padding="0.141cm" fo:border="0.5pt solid #000000" style:writing-mode="lr-tb"/>
    </style:style>
    <style:style style:name="Table8.E6" style:family="table-cell">
      <style:table-cell-properties style:vertical-align="middle" fo:padding="0.141cm" fo:border="0.5pt solid #000000" style:writing-mode="lr-tb"/>
    </style:style>
    <style:style style:name="Table8.F6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7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7" style:family="table-cell">
      <style:table-cell-properties style:vertical-align="middle" fo:padding="0.141cm" fo:border="0.5pt solid #000000" style:writing-mode="lr-tb"/>
    </style:style>
    <style:style style:name="Table8.D7" style:family="table-cell">
      <style:table-cell-properties style:vertical-align="middle" fo:padding="0.141cm" fo:border="0.5pt solid #000000" style:writing-mode="lr-tb"/>
    </style:style>
    <style:style style:name="Table8.E7" style:family="table-cell">
      <style:table-cell-properties style:vertical-align="middle" fo:padding="0.141cm" fo:border="0.5pt solid #000000" style:writing-mode="lr-tb"/>
    </style:style>
    <style:style style:name="Table8.F7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8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8" style:family="table-cell">
      <style:table-cell-properties style:vertical-align="middle" fo:padding="0.141cm" fo:border="0.5pt solid #000000" style:writing-mode="lr-tb"/>
    </style:style>
    <style:style style:name="Table8.D8" style:family="table-cell">
      <style:table-cell-properties style:vertical-align="middle" fo:padding="0.141cm" fo:border="0.5pt solid #000000" style:writing-mode="lr-tb"/>
    </style:style>
    <style:style style:name="Table8.E8" style:family="table-cell">
      <style:table-cell-properties style:vertical-align="middle" fo:padding="0.141cm" fo:border="0.5pt solid #000000" style:writing-mode="lr-tb"/>
    </style:style>
    <style:style style:name="Table8.F8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9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9" style:family="table-cell">
      <style:table-cell-properties style:vertical-align="middle" fo:padding="0.141cm" fo:border="0.5pt solid #000000" style:writing-mode="lr-tb"/>
    </style:style>
    <style:style style:name="Table8.D9" style:family="table-cell">
      <style:table-cell-properties style:vertical-align="middle" fo:padding="0.141cm" fo:border="0.5pt solid #000000" style:writing-mode="lr-tb"/>
    </style:style>
    <style:style style:name="Table8.E9" style:family="table-cell">
      <style:table-cell-properties style:vertical-align="middle" fo:padding="0.141cm" fo:border="0.5pt solid #000000" style:writing-mode="lr-tb"/>
    </style:style>
    <style:style style:name="Table8.F9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0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10" style:family="table-cell">
      <style:table-cell-properties style:vertical-align="middle" fo:padding="0.141cm" fo:border="0.5pt solid #000000" style:writing-mode="lr-tb"/>
    </style:style>
    <style:style style:name="Table8.D10" style:family="table-cell">
      <style:table-cell-properties style:vertical-align="middle" fo:padding="0.141cm" fo:border="0.5pt solid #000000" style:writing-mode="lr-tb"/>
    </style:style>
    <style:style style:name="Table8.E10" style:family="table-cell">
      <style:table-cell-properties style:vertical-align="middle" fo:padding="0.141cm" fo:border="0.5pt solid #000000" style:writing-mode="lr-tb"/>
    </style:style>
    <style:style style:name="Table8.F10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1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11" style:family="table-cell">
      <style:table-cell-properties style:vertical-align="middle" fo:padding="0.141cm" fo:border="0.5pt solid #000000" style:writing-mode="lr-tb"/>
    </style:style>
    <style:style style:name="Table8.D11" style:family="table-cell">
      <style:table-cell-properties style:vertical-align="middle" fo:padding="0.141cm" fo:border="0.5pt solid #000000" style:writing-mode="lr-tb"/>
    </style:style>
    <style:style style:name="Table8.E11" style:family="table-cell">
      <style:table-cell-properties style:vertical-align="middle" fo:padding="0.141cm" fo:border="0.5pt solid #000000" style:writing-mode="lr-tb"/>
    </style:style>
    <style:style style:name="Table8.F11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2" style:family="table-cell">
      <style:table-cell-properties style:vertical-align="middle" fo:padding="0.141cm" fo:border-left="2.5pt solid #000000" fo:border-right="0.5pt solid #000000" fo:border-top="0.5pt solid #000000" fo:border-bottom="2.5pt solid #000000" style:writing-mode="lr-tb"/>
    </style:style>
    <style:style style:name="Table8.C12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D12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E12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F12" style:family="table-cell">
      <style:table-cell-properties style:vertical-align="middle" fo:padding="0.141cm" fo:border-left="0.5pt solid #000000" fo:border-right="2.5pt solid #000000" fo:border-top="0.5pt solid #000000" fo:border-bottom="2.5pt solid #000000" style:writing-mode="lr-tb"/>
    </style:style>
    <style:style style:name="Table8.A14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14" style:family="table-cell">
      <style:table-cell-properties style:vertical-align="middle" fo:padding="0.141cm" fo:border="0.5pt solid #000000" style:writing-mode="lr-tb"/>
    </style:style>
    <style:style style:name="Table8.D14" style:family="table-cell">
      <style:table-cell-properties style:vertical-align="middle" fo:padding="0.141cm" fo:border="0.5pt solid #000000" style:writing-mode="lr-tb"/>
    </style:style>
    <style:style style:name="Table8.E14" style:family="table-cell">
      <style:table-cell-properties style:vertical-align="middle" fo:padding="0.141cm" fo:border="0.5pt solid #000000" style:writing-mode="lr-tb"/>
    </style:style>
    <style:style style:name="Table8.F14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5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C15" style:family="table-cell">
      <style:table-cell-properties style:vertical-align="middle" fo:padding="0.141cm" fo:border="0.5pt solid #000000" style:writing-mode="lr-tb"/>
    </style:style>
    <style:style style:name="Table8.D15" style:family="table-cell">
      <style:table-cell-properties style:vertical-align="middle" fo:padding="0.141cm" fo:border="0.5pt solid #000000" style:writing-mode="lr-tb"/>
    </style:style>
    <style:style style:name="Table8.E15" style:family="table-cell">
      <style:table-cell-properties style:vertical-align="middle" fo:padding="0.141cm" fo:border="0.5pt solid #000000" style:writing-mode="lr-tb"/>
    </style:style>
    <style:style style:name="Table8.F15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6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B16" style:family="table-cell">
      <style:table-cell-properties style:vertical-align="middle" fo:padding="0.141cm" fo:border="0.5pt solid #000000" style:writing-mode="lr-tb"/>
    </style:style>
    <style:style style:name="Table8.C16" style:family="table-cell">
      <style:table-cell-properties style:vertical-align="middle" fo:padding="0.141cm" fo:border="0.5pt solid #000000" style:writing-mode="lr-tb"/>
    </style:style>
    <style:style style:name="Table8.D16" style:family="table-cell">
      <style:table-cell-properties style:vertical-align="middle" fo:padding="0.141cm" fo:border="0.5pt solid #000000" style:writing-mode="lr-tb"/>
    </style:style>
    <style:style style:name="Table8.E16" style:family="table-cell">
      <style:table-cell-properties style:vertical-align="middle" fo:padding="0.141cm" fo:border="0.5pt solid #000000" style:writing-mode="lr-tb"/>
    </style:style>
    <style:style style:name="Table8.F16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7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B17" style:family="table-cell">
      <style:table-cell-properties style:vertical-align="middle" fo:padding="0.141cm" fo:border="0.5pt solid #000000" style:writing-mode="lr-tb"/>
    </style:style>
    <style:style style:name="Table8.C17" style:family="table-cell">
      <style:table-cell-properties style:vertical-align="middle" fo:padding="0.141cm" fo:border="0.5pt solid #000000" style:writing-mode="lr-tb"/>
    </style:style>
    <style:style style:name="Table8.D17" style:family="table-cell">
      <style:table-cell-properties style:vertical-align="middle" fo:padding="0.141cm" fo:border="0.5pt solid #000000" style:writing-mode="lr-tb"/>
    </style:style>
    <style:style style:name="Table8.E17" style:family="table-cell">
      <style:table-cell-properties style:vertical-align="middle" fo:padding="0.141cm" fo:border="0.5pt solid #000000" style:writing-mode="lr-tb"/>
    </style:style>
    <style:style style:name="Table8.F17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8" style:family="table-cell">
      <style:table-cell-properties style:vertical-align="middle" fo:padding="0.141cm" fo:border-left="2.5pt solid #000000" fo:border-right="0.5pt solid #000000" fo:border-top="0.5pt solid #000000" fo:border-bottom="0.5pt solid #000000" style:writing-mode="lr-tb"/>
    </style:style>
    <style:style style:name="Table8.B18" style:family="table-cell">
      <style:table-cell-properties style:vertical-align="middle" fo:padding="0.141cm" fo:border="0.5pt solid #000000" style:writing-mode="lr-tb"/>
    </style:style>
    <style:style style:name="Table8.C18" style:family="table-cell">
      <style:table-cell-properties style:vertical-align="middle" fo:padding="0.141cm" fo:border="0.5pt solid #000000" style:writing-mode="lr-tb"/>
    </style:style>
    <style:style style:name="Table8.D18" style:family="table-cell">
      <style:table-cell-properties style:vertical-align="middle" fo:padding="0.141cm" fo:border="0.5pt solid #000000" style:writing-mode="lr-tb"/>
    </style:style>
    <style:style style:name="Table8.E18" style:family="table-cell">
      <style:table-cell-properties style:vertical-align="middle" fo:padding="0.141cm" fo:border="0.5pt solid #000000" style:writing-mode="lr-tb"/>
    </style:style>
    <style:style style:name="Table8.F18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19" style:family="table-cell">
      <style:table-cell-properties style:vertical-align="middle" fo:padding="0.141cm" fo:border-left="2.5pt solid #000000" fo:border-right="0.5pt solid #000000" fo:border-top="0.5pt solid #000000" fo:border-bottom="2.5pt solid #000000" style:writing-mode="lr-tb"/>
    </style:style>
    <style:style style:name="Table8.B19" style:family="table-cell">
      <style:table-cell-properties style:vertical-align="middle" fo:padding="0.141cm" fo:border="0.5pt solid #000000" style:writing-mode="lr-tb"/>
    </style:style>
    <style:style style:name="Table8.C19" style:family="table-cell">
      <style:table-cell-properties style:vertical-align="middle" fo:padding="0.141cm" fo:border="0.5pt solid #000000" style:writing-mode="lr-tb"/>
    </style:style>
    <style:style style:name="Table8.D19" style:family="table-cell">
      <style:table-cell-properties style:vertical-align="middle" fo:padding="0.141cm" fo:border="0.5pt solid #000000" style:writing-mode="lr-tb"/>
    </style:style>
    <style:style style:name="Table8.E19" style:family="table-cell">
      <style:table-cell-properties style:vertical-align="middle" fo:padding="0.141cm" fo:border="0.5pt solid #000000" style:writing-mode="lr-tb"/>
    </style:style>
    <style:style style:name="Table8.F19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A20" style:family="table-cell">
      <style:table-cell-properties style:vertical-align="middle" fo:padding="0.141cm" fo:border-left="2.5pt solid #000000" fo:border-right="0.5pt solid #000000" fo:border-top="0.5pt solid #000000" fo:border-bottom="2.5pt solid #000000" style:writing-mode="lr-tb"/>
    </style:style>
    <style:style style:name="Table8.B20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C20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D20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E20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F20" style:family="table-cell">
      <style:table-cell-properties style:vertical-align="middle" fo:padding="0.141cm" fo:border-left="0.5pt solid #000000" fo:border-right="2.5pt solid #000000" fo:border-top="0.5pt solid #000000" fo:border-bottom="2.5pt solid #000000" style:writing-mode="lr-tb"/>
    </style:style>
    <style:style style:name="Table8.22" style:family="table-row">
      <style:table-row-properties style:min-row-height="2.122cm" style:use-optimal-row-height="false"/>
    </style:style>
    <style:style style:name="Table8.A22" style:family="table-cell">
      <style:table-cell-properties fo:padding="0.141cm" fo:border-left="2.5pt solid #000000" fo:border-right="0.5pt solid #000000" fo:border-top="0.5pt solid #000000" fo:border-bottom="0.5pt solid #000000" style:writing-mode="lr-tb"/>
    </style:style>
    <style:style style:name="Table8.B22" style:family="table-cell">
      <style:table-cell-properties fo:padding="0.141cm" fo:border="0.5pt solid #000000" style:writing-mode="lr-tb"/>
    </style:style>
    <style:style style:name="Table8.C22" style:family="table-cell">
      <style:table-cell-properties style:vertical-align="middle" fo:padding="0.141cm" fo:border="0.5pt solid #000000" style:writing-mode="lr-tb"/>
    </style:style>
    <style:style style:name="Table8.D22" style:family="table-cell">
      <style:table-cell-properties style:vertical-align="middle" fo:padding="0.141cm" fo:border="0.5pt solid #000000" style:writing-mode="lr-tb"/>
    </style:style>
    <style:style style:name="Table8.E22" style:family="table-cell">
      <style:table-cell-properties style:vertical-align="middle" fo:padding="0.141cm" fo:border="0.5pt solid #000000" style:writing-mode="lr-tb"/>
    </style:style>
    <style:style style:name="Table8.F22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23" style:family="table-row">
      <style:table-row-properties style:min-row-height="1.699cm" style:use-optimal-row-height="false"/>
    </style:style>
    <style:style style:name="Table8.A23" style:family="table-cell">
      <style:table-cell-properties fo:padding="0.141cm" fo:border-left="2.5pt solid #000000" fo:border-right="0.5pt solid #000000" fo:border-top="0.5pt solid #000000" fo:border-bottom="0.5pt solid #000000" style:writing-mode="lr-tb"/>
    </style:style>
    <style:style style:name="Table8.B23" style:family="table-cell">
      <style:table-cell-properties fo:padding="0.141cm" fo:border="0.5pt solid #000000" style:writing-mode="lr-tb"/>
    </style:style>
    <style:style style:name="Table8.C23" style:family="table-cell">
      <style:table-cell-properties style:vertical-align="middle" fo:padding="0.141cm" fo:border="0.5pt solid #000000" style:writing-mode="lr-tb"/>
    </style:style>
    <style:style style:name="Table8.D23" style:family="table-cell">
      <style:table-cell-properties style:vertical-align="middle" fo:padding="0.141cm" fo:border="0.5pt solid #000000" style:writing-mode="lr-tb"/>
    </style:style>
    <style:style style:name="Table8.E23" style:family="table-cell">
      <style:table-cell-properties style:vertical-align="middle" fo:padding="0.141cm" fo:border="0.5pt solid #000000" style:writing-mode="lr-tb"/>
    </style:style>
    <style:style style:name="Table8.F23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8.24" style:family="table-row">
      <style:table-row-properties style:min-row-height="1.725cm" style:use-optimal-row-height="false"/>
    </style:style>
    <style:style style:name="Table8.A24" style:family="table-cell">
      <style:table-cell-properties fo:padding="0.141cm" fo:border-left="2.5pt solid #000000" fo:border-right="0.5pt solid #000000" fo:border-top="0.5pt solid #000000" fo:border-bottom="2.5pt solid #000000" style:writing-mode="lr-tb"/>
    </style:style>
    <style:style style:name="Table8.B24" style:family="table-cell">
      <style:table-cell-properties fo:padding="0.141cm" fo:border-left="0.5pt solid #000000" fo:border-right="0.5pt solid #000000" fo:border-top="0.5pt solid #000000" fo:border-bottom="2.5pt solid #000000" style:writing-mode="lr-tb"/>
    </style:style>
    <style:style style:name="Table8.C2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D2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E2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8.F24" style:family="table-cell">
      <style:table-cell-properties style:vertical-align="middle" fo:padding="0.141cm" fo:border-left="0.5pt solid #000000" fo:border-right="2.5pt solid #000000" fo:border-top="0.5pt solid #000000" fo:border-bottom="2.5pt solid #000000" style:writing-mode="lr-tb"/>
    </style:style>
    <style:style style:name="Table9" style:family="table">
      <style:table-properties style:width="15.252cm" table:align="center"/>
    </style:style>
    <style:style style:name="Table9.A" style:family="table-column">
      <style:table-column-properties style:column-width="5.502cm"/>
    </style:style>
    <style:style style:name="Table9.B" style:family="table-column">
      <style:table-column-properties style:column-width="2.438cm"/>
    </style:style>
    <style:style style:name="Table9.1" style:family="table-row">
      <style:table-row-properties style:min-row-height="0.614cm" style:use-optimal-row-height="false"/>
    </style:style>
    <style:style style:name="Table9.A1" style:family="table-cell">
      <style:table-cell-properties fo:padding="0.141cm" fo:border-left="none" fo:border-right="0.5pt solid #000000" fo:border-top="none" fo:border-bottom="0.5pt solid #000000" style:writing-mode="lr-tb"/>
    </style:style>
    <style:style style:name="Table9.B1" style:family="table-cell">
      <style:table-cell-properties style:vertical-align="middle" fo:padding="0.141cm" fo:border="0.5pt solid #000000" style:writing-mode="lr-tb"/>
    </style:style>
    <style:style style:name="Table10" style:family="table">
      <style:table-properties style:width="18.38cm" fo:margin-left="0.191cm" table:align="left"/>
    </style:style>
    <style:style style:name="Table10.A" style:family="table-column">
      <style:table-column-properties style:column-width="4.276cm"/>
    </style:style>
    <style:style style:name="Table10.B" style:family="table-column">
      <style:table-column-properties style:column-width="10.774cm"/>
    </style:style>
    <style:style style:name="Table10.C" style:family="table-column">
      <style:table-column-properties style:column-width="0.833cm"/>
    </style:style>
    <style:style style:name="Table10.1" style:family="table-row">
      <style:table-row-properties style:min-row-height="0.771cm" style:use-optimal-row-height="false"/>
    </style:style>
    <style:style style:name="Table10.A1" style:family="table-cell">
      <style:table-cell-properties style:vertical-align="middle" fo:background-color="#a7a7a7" fo:padding="0.141cm" fo:border-left="2.5pt solid #000000" fo:border-right="0.5pt solid #000000" fo:border-top="2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middle" fo:background-color="#a7a7a7" fo:padding="0.141cm" fo:border-left="0.5pt solid #000000" fo:border-right="0.5pt solid #000000" fo:border-top="2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middle" fo:background-color="#a7a7a7" fo:padding="0cm" fo:border-left="0.5pt solid #000000" fo:border-right="0.5pt solid #000000" fo:border-top="2.5pt solid #000000" fo:border-bottom="0.5pt solid #000000" style:writing-mode="lr-tb">
        <style:background-image/>
      </style:table-cell-properties>
    </style:style>
    <style:style style:name="Table10.F1" style:family="table-cell">
      <style:table-cell-properties style:vertical-align="middle" fo:background-color="#a7a7a7" fo:padding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le10.2" style:family="table-row">
      <style:table-row-properties style:min-row-height="4.662cm" style:use-optimal-row-height="false"/>
    </style:style>
    <style:style style:name="Table10.A2" style:family="table-cell">
      <style:table-cell-properties fo:padding="0.141cm" fo:border-left="2.5pt solid #000000" fo:border-right="0.5pt solid #000000" fo:border-top="0.5pt solid #000000" fo:border-bottom="0.5pt solid #000000" style:writing-mode="lr-tb"/>
    </style:style>
    <style:style style:name="Table10.B2" style:family="table-cell">
      <style:table-cell-properties fo:padding="0.141cm" fo:border="0.5pt solid #000000" style:writing-mode="lr-tb"/>
    </style:style>
    <style:style style:name="Table10.C2" style:family="table-cell">
      <style:table-cell-properties style:vertical-align="middle" fo:padding="0.141cm" fo:border="0.5pt solid #000000" style:writing-mode="lr-tb"/>
    </style:style>
    <style:style style:name="Table10.D2" style:family="table-cell">
      <style:table-cell-properties style:vertical-align="middle" fo:padding="0.141cm" fo:border="0.5pt solid #000000" style:writing-mode="lr-tb"/>
    </style:style>
    <style:style style:name="Table10.E2" style:family="table-cell">
      <style:table-cell-properties style:vertical-align="middle" fo:padding="0.141cm" fo:border="0.5pt solid #000000" style:writing-mode="lr-tb"/>
    </style:style>
    <style:style style:name="Table10.F2" style:family="table-cell">
      <style:table-cell-properties style:vertical-align="middle" fo:padding="0.141cm" fo:border-left="0.5pt solid #000000" fo:border-right="2.5pt solid #000000" fo:border-top="0.5pt solid #000000" fo:border-bottom="0.5pt solid #000000" style:writing-mode="lr-tb"/>
    </style:style>
    <style:style style:name="Table10.A3" style:family="table-cell">
      <style:table-cell-properties fo:padding="0.141cm" fo:border-left="2.5pt solid #000000" fo:border-right="0.5pt solid #000000" fo:border-top="0.5pt solid #000000" fo:border-bottom="0.5pt solid #000000" style:writing-mode="lr-tb"/>
    </style:style>
    <style:style style:name="Table10.B3" style:family="table-cell">
      <style:table-cell-properties fo:padding="0.141cm" fo:border="0.5pt solid #000000" style:writing-mode="lr-tb"/>
    </style:style>
    <style:style style:name="Table10.C3" style:family="table-cell">
      <style:table-cell-properties fo:padding="0.141cm" fo:border="0.5pt solid #000000" style:writing-mode="lr-tb"/>
    </style:style>
    <style:style style:name="Table10.D3" style:family="table-cell">
      <style:table-cell-properties fo:padding="0.141cm" fo:border="0.5pt solid #000000" style:writing-mode="lr-tb"/>
    </style:style>
    <style:style style:name="Table10.E3" style:family="table-cell">
      <style:table-cell-properties fo:padding="0.141cm" fo:border="0.5pt solid #000000" style:writing-mode="lr-tb"/>
    </style:style>
    <style:style style:name="Table10.F3" style:family="table-cell">
      <style:table-cell-properties fo:padding="0.141cm" fo:border-left="0.5pt solid #000000" fo:border-right="2.5pt solid #000000" fo:border-top="0.5pt solid #000000" fo:border-bottom="0.5pt solid #000000" style:writing-mode="lr-tb"/>
    </style:style>
    <style:style style:name="Table10.4" style:family="table-row">
      <style:table-row-properties style:min-row-height="4.688cm" style:use-optimal-row-height="false"/>
    </style:style>
    <style:style style:name="Table10.A4" style:family="table-cell">
      <style:table-cell-properties fo:padding="0.141cm" fo:border-left="2.5pt solid #000000" fo:border-right="0.5pt solid #000000" fo:border-top="0.5pt solid #000000" fo:border-bottom="2.5pt solid #000000" style:writing-mode="lr-tb"/>
    </style:style>
    <style:style style:name="Table10.B4" style:family="table-cell">
      <style:table-cell-properties fo:padding="0.141cm" fo:border-left="0.5pt solid #000000" fo:border-right="0.5pt solid #000000" fo:border-top="0.5pt solid #000000" fo:border-bottom="2.5pt solid #000000" style:writing-mode="lr-tb"/>
    </style:style>
    <style:style style:name="Table10.C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10.D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10.E4" style:family="table-cell">
      <style:table-cell-properties style:vertical-align="middle" fo:padding="0.141cm" fo:border-left="0.5pt solid #000000" fo:border-right="0.5pt solid #000000" fo:border-top="0.5pt solid #000000" fo:border-bottom="2.5pt solid #000000" style:writing-mode="lr-tb"/>
    </style:style>
    <style:style style:name="Table10.F4" style:family="table-cell">
      <style:table-cell-properties style:vertical-align="middle" fo:padding="0.141cm" fo:border-left="0.5pt solid #000000" fo:border-right="2.5pt solid #000000" fo:border-top="0.5pt solid #000000" fo:border-bottom="2.5pt solid #000000" style:writing-mode="lr-tb"/>
    </style:style>
    <style:style style:name="P1" style:family="paragraph" style:parent-style-name="Corps">
      <style:paragraph-properties fo:text-align="center" style:justify-single-word="false"/>
      <style:text-properties officeooo:paragraph-rsid="001d5bb6"/>
    </style:style>
    <style:style style:name="P2" style:family="paragraph" style:parent-style-name="Corps">
      <style:paragraph-properties fo:text-align="center" style:justify-single-word="false" fo:break-before="page"/>
      <style:text-properties officeooo:paragraph-rsid="001d5bb6"/>
    </style:style>
    <style:style style:name="P3" style:family="paragraph" style:parent-style-name="Corps">
      <style:paragraph-properties fo:text-align="center" style:justify-single-word="false"/>
    </style:style>
    <style:style style:name="P4" style:family="paragraph" style:parent-style-name="Corps">
      <style:paragraph-properties fo:margin-top="0cm" fo:margin-bottom="0cm" style:contextual-spacing="false" fo:line-height="100%" fo:text-align="center" style:justify-single-word="false"/>
      <style:text-properties officeooo:paragraph-rsid="001d5bb6"/>
    </style:style>
    <style:style style:name="P5" style:family="paragraph" style:parent-style-name="Corps">
      <style:paragraph-properties fo:margin-left="0.441cm" fo:margin-right="0cm" fo:line-height="100%" fo:text-align="center" style:justify-single-word="false" fo:orphans="0" fo:widows="0" fo:text-indent="-0.441cm" style:auto-text-indent="false">
        <style:tab-stops/>
      </style:paragraph-properties>
      <style:text-properties officeooo:paragraph-rsid="001d5bb6"/>
    </style:style>
    <style:style style:name="P6" style:family="paragraph" style:parent-style-name="Corps">
      <style:paragraph-properties fo:margin-top="0cm" fo:margin-bottom="0cm" style:contextual-spacing="false" fo:line-height="100%"/>
      <style:text-properties officeooo:paragraph-rsid="001d5bb6"/>
    </style:style>
    <style:style style:name="P7" style:family="paragraph" style:parent-style-name="Corps">
      <style:paragraph-properties fo:margin-top="0cm" fo:margin-bottom="0cm" style:contextual-spacing="false" fo:line-height="100%" fo:break-before="page"/>
      <style:text-properties officeooo:paragraph-rsid="001d5bb6"/>
    </style:style>
    <style:style style:name="P8" style:family="paragraph" style:parent-style-name="Corps">
      <style:paragraph-properties fo:margin-top="0cm" fo:margin-bottom="0cm" style:contextual-spacing="false" fo:line-height="100%" fo:orphans="0" fo:widows="0" fo:padding="0.035cm" fo:border="0.51pt solid #000000" style:shadow="#000000 0cm 0cm">
        <style:tab-stops>
          <style:tab-stop style:position="1.667cm"/>
        </style:tab-stops>
      </style:paragraph-properties>
      <style:text-properties officeooo:paragraph-rsid="001d5bb6"/>
    </style:style>
    <style:style style:name="P9" style:family="paragraph" style:parent-style-name="Corps">
      <style:paragraph-properties fo:margin-top="0cm" fo:margin-bottom="0cm" style:contextual-spacing="false" fo:line-height="100%" fo:orphans="0" fo:widows="0">
        <style:tab-stops>
          <style:tab-stop style:position="1.667cm"/>
        </style:tab-stops>
      </style:paragraph-properties>
      <style:text-properties officeooo:paragraph-rsid="001d5bb6"/>
    </style:style>
    <style:style style:name="P10" style:family="paragraph" style:parent-style-name="Corps">
      <style:paragraph-properties fo:line-height="100%" fo:orphans="0" fo:widows="0"/>
      <style:text-properties officeooo:paragraph-rsid="001d5bb6"/>
    </style:style>
    <style:style style:name="P11" style:family="paragraph" style:parent-style-name="Corps" style:list-style-name="Image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12" style:family="paragraph" style:parent-style-name="Corps" style:list-style-name="L13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13" style:family="paragraph" style:parent-style-name="Corps" style:list-style-name="L14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14" style:family="paragraph" style:parent-style-name="Corps" style:list-style-name="L15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15" style:family="paragraph" style:parent-style-name="Corps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16" style:family="paragraph" style:parent-style-name="Corps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0.164cm"/>
        </style:tab-stops>
      </style:paragraph-properties>
      <style:text-properties officeooo:paragraph-rsid="001d5bb6"/>
    </style:style>
    <style:style style:name="P17" style:family="paragraph" style:parent-style-name="Corps">
      <style:paragraph-properties fo:margin-top="0cm" fo:margin-bottom="0cm" style:contextual-spacing="false" fo:line-height="100%">
        <style:tab-stops>
          <style:tab-stop style:position="1.164cm"/>
        </style:tab-stops>
      </style:paragraph-properties>
      <style:text-properties officeooo:paragraph-rsid="001d5bb6"/>
    </style:style>
    <style:style style:name="P18" style:family="paragraph" style:parent-style-name="Corps">
      <style:text-properties officeooo:paragraph-rsid="001d5bb6"/>
    </style:style>
    <style:style style:name="P19" style:family="paragraph" style:parent-style-name="Corps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20" style:family="paragraph" style:parent-style-name="Corps">
      <style:text-properties style:font-name="Arial" fo:font-size="32pt" style:font-size-asian="32pt" style:font-size-complex="32pt"/>
    </style:style>
    <style:style style:name="P21" style:family="paragraph" style:parent-style-name="Corps">
      <style:paragraph-properties fo:margin-top="0cm" fo:margin-bottom="0cm" style:contextual-spacing="false" fo:line-height="110%" fo:text-align="center" style:justify-single-word="false"/>
      <style:text-properties officeooo:paragraph-rsid="001d5bb6"/>
    </style:style>
    <style:style style:name="P22" style:family="paragraph" style:parent-style-name="Corps" style:master-page-name="MPF3">
      <style:paragraph-properties fo:margin-top="0cm" fo:margin-bottom="0cm" style:contextual-spacing="false" fo:line-height="110%" fo:text-align="center" style:justify-single-word="false" style:page-number="auto" fo:break-before="page"/>
      <style:text-properties officeooo:paragraph-rsid="001d5bb6"/>
    </style:style>
    <style:style style:name="P23" style:family="paragraph" style:parent-style-name="Corps">
      <style:paragraph-properties fo:line-height="110%" fo:text-align="justify" style:justify-single-word="false"/>
      <style:text-properties officeooo:paragraph-rsid="001d5bb6"/>
    </style:style>
    <style:style style:name="P24" style:family="paragraph" style:parent-style-name="Corps">
      <style:paragraph-properties fo:margin-top="0cm" fo:margin-bottom="0cm" style:contextual-spacing="false" fo:line-height="110%" fo:text-align="justify" style:justify-single-word="false"/>
      <style:text-properties officeooo:paragraph-rsid="001d5bb6"/>
    </style:style>
    <style:style style:name="P25" style:family="paragraph" style:parent-style-name="Corps">
      <style:paragraph-properties fo:margin-top="0cm" fo:margin-bottom="0cm" style:contextual-spacing="false" fo:line-height="110%"/>
      <style:text-properties officeooo:paragraph-rsid="001d5bb6"/>
    </style:style>
    <style:style style:name="P26" style:family="paragraph" style:parent-style-name="Corps">
      <style:paragraph-properties fo:margin-top="0cm" fo:margin-bottom="0cm" style:contextual-spacing="false" fo:line-height="110%" fo:text-align="justify" style:justify-single-word="false"/>
      <style:text-properties style:font-name="Arial" fo:font-size="14pt" fo:font-style="italic" officeooo:paragraph-rsid="001d5bb6" style:font-size-asian="14pt" style:font-style-asian="italic" style:font-name-complex="Arial" style:font-size-complex="14pt" style:font-style-complex="italic"/>
    </style:style>
    <style:style style:name="P27" style:family="paragraph" style:parent-style-name="Corps">
      <style:paragraph-properties fo:margin-top="0cm" fo:margin-bottom="0cm" style:contextual-spacing="false" fo:line-height="110%" fo:text-align="justify" style:justify-single-word="false"/>
      <style:text-properties style:font-name="Arial" fo:font-size="12pt" officeooo:paragraph-rsid="001d5bb6" style:font-name-asian="Arial" style:font-size-asian="12pt" style:font-name-complex="Arial" style:font-size-complex="12pt"/>
    </style:style>
    <style:style style:name="P28" style:family="paragraph" style:parent-style-name="Corps">
      <style:paragraph-properties fo:margin-top="0cm" fo:margin-bottom="0cm" style:contextual-spacing="false" fo:line-height="110%"/>
      <style:text-properties style:font-name="Arial" fo:font-size="12pt" officeooo:paragraph-rsid="001d5bb6" style:font-name-asian="Arial" style:font-size-asian="12pt" style:font-name-complex="Arial" style:font-size-complex="12pt"/>
    </style:style>
    <style:style style:name="P29" style:family="paragraph" style:parent-style-name="Corps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d5bb6" style:font-name-asian="Arial" style:font-size-asian="12pt" style:font-name-complex="Arial" style:font-size-complex="12pt"/>
    </style:style>
    <style:style style:name="P30" style:family="paragraph" style:parent-style-name="Corps">
      <style:paragraph-properties fo:margin-top="0cm" fo:margin-bottom="0cm" style:contextual-spacing="false" fo:line-height="100%"/>
      <style:text-properties style:font-name="Arial" fo:font-size="12pt" officeooo:paragraph-rsid="001d5bb6" style:font-name-asian="Arial" style:font-size-asian="12pt" style:font-name-complex="Arial" style:font-size-complex="12pt"/>
    </style:style>
    <style:style style:name="P31" style:family="paragraph" style:parent-style-name="Corps">
      <style:paragraph-properties fo:margin-top="0cm" fo:margin-bottom="0cm" style:contextual-spacing="false" fo:line-height="100%"/>
      <style:text-properties style:font-name="Arial" officeooo:paragraph-rsid="001d5bb6" style:font-name-complex="Arial"/>
    </style:style>
    <style:style style:name="P32" style:family="paragraph" style:parent-style-name="Corps">
      <style:paragraph-properties fo:text-align="justify" style:justify-single-word="false" fo:break-before="page"/>
      <style:text-properties officeooo:paragraph-rsid="001d5bb6"/>
    </style:style>
    <style:style style:name="P33" style:family="paragraph" style:parent-style-name="Corps">
      <style:paragraph-properties fo:text-align="justify" style:justify-single-word="false"/>
      <style:text-properties officeooo:paragraph-rsid="001d5bb6"/>
    </style:style>
    <style:style style:name="P34" style:family="paragraph" style:parent-style-name="Corps">
      <style:paragraph-properties fo:margin-top="0cm" fo:margin-bottom="0cm" style:contextual-spacing="false" fo:line-height="100%" fo:text-align="center" style:justify-single-word="false"/>
      <style:text-properties officeooo:paragraph-rsid="001d5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Corps">
      <style:paragraph-properties fo:margin-top="0cm" fo:margin-bottom="0cm" style:contextual-spacing="false" fo:line-height="100%" fo:break-before="page"/>
      <style:text-properties officeooo:paragraph-rsid="001d5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Corps">
      <style:paragraph-properties fo:margin-top="0cm" fo:margin-bottom="0cm" style:contextual-spacing="false" fo:line-height="100%"/>
      <style:text-properties officeooo:paragraph-rsid="001d5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Corps">
      <style:paragraph-properties fo:text-align="center" style:justify-single-word="false"/>
      <style:text-properties officeooo:paragraph-rsid="001d5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Corps">
      <style:paragraph-properties fo:margin-top="0cm" fo:margin-bottom="0cm" style:contextual-spacing="false" fo:line-height="150%"/>
      <style:text-properties officeooo:paragraph-rsid="001d5bb6"/>
    </style:style>
    <style:style style:name="P39" style:family="paragraph" style:parent-style-name="Corps">
      <style:paragraph-properties fo:line-height="150%"/>
      <style:text-properties officeooo:paragraph-rsid="001d5bb6"/>
    </style:style>
    <style:style style:name="P40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</style:style>
    <style:style style:name="P41" style:family="paragraph" style:parent-style-name="Normal">
      <style:text-properties style:font-name="Arial" fo:language="fr" fo:country="FR" officeooo:paragraph-rsid="001d5bb6" style:font-name-complex="Arial"/>
    </style:style>
    <style:style style:name="P42" style:family="paragraph" style:parent-style-name="Normal">
      <style:text-properties style:font-name="Arial" fo:language="fr" fo:country="FR" fo:font-weight="bold" officeooo:paragraph-rsid="001d5bb6" style:font-weight-asian="bold" style:font-name-complex="Arial" style:font-weight-complex="bold"/>
    </style:style>
    <style:style style:name="P43" style:family="paragraph" style:parent-style-name="Normal">
      <style:text-properties style:font-name="Arial" fo:language="fr" fo:country="FR" officeooo:paragraph-rsid="001d5bb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Normal">
      <style:text-properties officeooo:paragraph-rsid="001d5bb6"/>
    </style:style>
    <style:style style:name="P45" style:family="paragraph" style:parent-style-name="Normal" style:list-style-name="Style_20_3_20_importé">
      <style:text-properties fo:color="#000000" loext:opacity="100%" style:font-name="Arial" fo:language="fr" fo:country="FR" style:text-underline-style="none" fo:font-weight="bold" officeooo:paragraph-rsid="001d5bb6" style:font-name-asian="Calibri" style:language-asian="fr" style:country-asian="FR" style:font-weight-asian="bold" style:font-name-complex="Arial" style:font-weight-complex="bold"/>
    </style:style>
    <style:style style:name="P46" style:family="paragraph" style:parent-style-name="Par_20_défaut">
      <style:paragraph-properties fo:text-align="center" style:justify-single-word="false"/>
      <style:text-properties officeooo:paragraph-rsid="001d5bb6"/>
    </style:style>
    <style:style style:name="P47" style:family="paragraph" style:parent-style-name="Par_20_défaut">
      <style:paragraph-properties fo:text-align="center" style:justify-single-word="false"/>
      <style:text-properties style:font-name="Arial" officeooo:paragraph-rsid="001d5bb6" style:font-name-complex="Arial"/>
    </style:style>
    <style:style style:name="P48" style:family="paragraph" style:parent-style-name="Par_20_défaut">
      <style:text-properties officeooo:paragraph-rsid="001d5bb6"/>
    </style:style>
    <style:style style:name="P49" style:family="paragraph" style:parent-style-name="Paragraphe_20_de_20_liste" style:list-style-name="L1">
      <style:paragraph-properties fo:margin-top="0cm" fo:margin-bottom="0cm" style:contextual-spacing="false" fo:line-height="100%"/>
      <style:text-properties officeooo:paragraph-rsid="001d5bb6"/>
    </style:style>
    <style:style style:name="P50" style:family="paragraph" style:parent-style-name="Paragraphe_20_de_20_liste" style:list-style-name="L3">
      <style:paragraph-properties fo:margin-top="0cm" fo:margin-bottom="0cm" style:contextual-spacing="false" fo:line-height="100%"/>
      <style:text-properties officeooo:paragraph-rsid="001d5bb6"/>
    </style:style>
    <style:style style:name="P51" style:family="paragraph" style:parent-style-name="Paragraphe_20_de_20_liste" style:list-style-name="L4">
      <style:paragraph-properties fo:margin-top="0cm" fo:margin-bottom="0cm" style:contextual-spacing="false" fo:line-height="100%" fo:text-align="justify" style:justify-single-word="false"/>
      <style:text-properties officeooo:paragraph-rsid="001d5bb6"/>
    </style:style>
    <style:style style:name="P52" style:family="paragraph" style:parent-style-name="Paragraphe_20_de_20_liste">
      <style:paragraph-properties fo:margin-left="1.32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d5bb6"/>
    </style:style>
    <style:style style:name="P53" style:family="paragraph" style:parent-style-name="Paragraphe_20_de_20_liste" style:list-style-name="Style_20_4_20_importé">
      <style:paragraph-properties fo:margin-top="0cm" fo:margin-bottom="0cm" style:contextual-spacing="false" fo:line-height="100%"/>
      <style:text-properties officeooo:paragraph-rsid="001d5bb6"/>
    </style:style>
    <style:style style:name="P54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1d5bb6"/>
    </style:style>
    <style:style style:name="P55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588cm"/>
        </style:tab-stops>
      </style:paragraph-properties>
      <style:text-properties officeooo:paragraph-rsid="001d5bb6"/>
    </style:style>
    <style:style style:name="P56" style:family="paragraph" style:parent-style-name="Paragraphe_20_de_20_liste" style:list-style-name="L5">
      <style:paragraph-properties fo:margin-top="0cm" fo:margin-bottom="0cm" style:contextual-spacing="false" fo:line-height="100%"/>
      <style:text-properties officeooo:paragraph-rsid="001d5bb6"/>
    </style:style>
    <style:style style:name="P57" style:family="paragraph" style:parent-style-name="Paragraphe_20_de_20_liste" style:list-style-name="L11">
      <style:paragraph-properties fo:margin-top="0cm" fo:margin-bottom="0cm" style:contextual-spacing="false" fo:line-height="100%"/>
      <style:text-properties officeooo:paragraph-rsid="001d5bb6"/>
    </style:style>
    <style:style style:name="P58" style:family="paragraph" style:parent-style-name="Paragraphe_20_de_20_liste" style:list-style-name="L12">
      <style:paragraph-properties fo:margin-top="0cm" fo:margin-bottom="0cm" style:contextual-spacing="false" fo:line-height="100%"/>
      <style:text-properties officeooo:paragraph-rsid="001d5bb6"/>
    </style:style>
    <style:style style:name="P59" style:family="paragraph" style:parent-style-name="Paragraphe_20_de_20_liste" style:list-style-name="Style_20_4_20_importé">
      <style:paragraph-properties fo:margin-top="0cm" fo:margin-bottom="0cm" style:contextual-spacing="false" fo:line-height="100%"/>
      <style:text-properties style:font-name="Arial" fo:font-size="12pt" fo:font-weight="bold" officeooo:paragraph-rsid="001d5bb6" style:font-size-asian="12pt" style:font-weight-asian="bold" style:font-name-complex="Arial" style:font-size-complex="12pt" style:font-weight-complex="bold"/>
    </style:style>
    <style:style style:name="P60" style:family="paragraph" style:parent-style-name="Paragraphe_20_de_20_liste" style:list-style-name="Style_20_3_20_importé">
      <style:paragraph-properties fo:margin-top="0cm" fo:margin-bottom="0cm" style:contextual-spacing="false" fo:line-height="100%"/>
      <style:text-properties style:font-name="Arial" fo:font-size="12pt" fo:font-weight="bold" officeooo:paragraph-rsid="001d5bb6" style:font-size-asian="12pt" style:font-weight-asian="bold" style:font-name-complex="Arial" style:font-size-complex="12pt" style:font-weight-complex="bold"/>
    </style:style>
    <style:style style:name="P61" style:family="paragraph" style:parent-style-name="Paragraphe_20_de_20_liste">
      <style:paragraph-properties fo:margin-top="0cm" fo:margin-bottom="0cm" style:contextual-spacing="false" fo:line-height="100%"/>
      <style:text-properties style:font-name="Arial" fo:font-size="12pt" fo:font-weight="bold" officeooo:paragraph-rsid="001d5bb6" style:font-size-asian="12pt" style:font-weight-asian="bold" style:font-name-complex="Arial" style:font-size-complex="12pt" style:font-weight-complex="bold"/>
    </style:style>
    <style:style style:name="P62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2pt" fo:font-weight="bold" officeooo:paragraph-rsid="001d5bb6" style:font-name-asian="Arial" style:font-size-asian="12pt" style:font-weight-asian="bold" style:font-name-complex="Arial" style:font-size-complex="12pt" style:font-weight-complex="bold"/>
    </style:style>
    <style:style style:name="P63" style:family="paragraph" style:parent-style-name="Paragraphe_20_de_20_liste" style:list-style-name="L5">
      <style:paragraph-properties fo:margin-top="0cm" fo:margin-bottom="0cm" style:contextual-spacing="false" fo:line-height="100%"/>
      <style:text-properties style:font-name="Arial" fo:font-size="12pt" officeooo:paragraph-rsid="001d5bb6" style:font-size-asian="12pt" style:font-name-complex="Arial" style:font-size-complex="12pt"/>
    </style:style>
    <style:style style:name="P64" style:family="paragraph" style:parent-style-name="Sans_20_interligne">
      <style:text-properties style:font-name="Arial" officeooo:paragraph-rsid="001d5bb6" style:font-name-asian="Arial" style:font-name-complex="Arial"/>
    </style:style>
    <style:style style:name="P65" style:family="paragraph" style:parent-style-name="Sans_20_interligne">
      <style:text-properties officeooo:paragraph-rsid="001d5bb6"/>
    </style:style>
    <style:style style:name="P66" style:family="paragraph" style:parent-style-name="Sans_20_interligne">
      <style:paragraph-properties fo:break-before="page"/>
      <style:text-properties officeooo:paragraph-rsid="001d5bb6"/>
    </style:style>
    <style:style style:name="P67" style:family="paragraph" style:parent-style-name="Standard">
      <style:text-properties officeooo:paragraph-rsid="001d5bb6"/>
    </style:style>
    <style:style style:name="P68" style:family="paragraph">
      <loext:graphic-properties draw:fill="solid" draw:fill-color="#00800f" draw:opacity="100%"/>
    </style:style>
    <style:style style:name="P69" style:family="paragraph">
      <loext:graphic-properties draw:fill="solid" draw:fill-color="#00ff15" draw:opacity="100%"/>
    </style:style>
    <style:style style:name="P70" style:family="paragraph">
      <loext:graphic-properties draw:fill="solid" draw:fill-color="#ffe500" draw:opacity="100%"/>
    </style:style>
    <style:style style:name="P71" style:family="paragraph">
      <loext:graphic-properties draw:fill="solid" draw:fill-color="#ff0000" draw:opacity="100%"/>
    </style:style>
    <style:style style:name="T1" style:family="text">
      <style:text-properties style:font-name="Arial" fo:font-size="36pt" style:font-size-asian="36pt" style:font-name-complex="Arial" style:font-size-complex="36pt"/>
    </style:style>
    <style:style style:name="T2" style:family="text">
      <style:text-properties style:font-name="Arial" fo:font-size="24pt" style:font-size-asian="24pt" style:font-name-complex="Arial" style:font-size-complex="24pt"/>
    </style:style>
    <style:style style:name="T3" style:family="text">
      <style:text-properties style:font-name="Arial" fo:font-size="28pt" style:font-size-asian="28pt" style:font-name-complex="Arial" style:font-size-complex="28pt"/>
    </style:style>
    <style:style style:name="T4" style:family="text">
      <style:text-properties style:font-name="Arial" fo:font-size="22pt" style:font-name-asian="Arial" style:font-size-asian="22pt" style:font-name-complex="Arial" style:font-size-complex="22pt"/>
    </style:style>
    <style:style style:name="T5" style:family="text">
      <style:text-properties style:font-name="Arial" fo:font-size="22pt" style:font-size-asian="22pt" style:font-name-complex="Arial" style:font-size-complex="2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weight-asian="bold" style:font-name-complex="Arial" style:font-weight-complex="bold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language="fr" fo:country="FR" fo:font-weight="bold" style:font-weight-asian="bold" style:font-name-complex="Arial" style:font-weight-complex="bold"/>
    </style:style>
    <style:style style:name="T19" style:family="text">
      <style:text-properties style:font-name="Arial" fo:language="fr" fo:country="FR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style:font-size-complex="16pt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style:text-position="super 65%" style:font-name="Arial" fo:font-size="36pt" style:font-size-asian="36pt" style:font-name-complex="Arial" style:font-size-complex="36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style:font-name="Arial"/>
    </style:style>
    <style:style style:name="T31" style:family="text">
      <style:text-properties style:font-name="Arial" fo:font-size="36pt" style:font-size-asian="36pt" style:font-size-complex="36pt"/>
    </style:style>
    <style:style style:name="T32" style:family="text">
      <style:text-properties style:font-name="Arial" fo:font-size="32pt" style:font-size-asian="32pt" style:font-size-complex="32pt"/>
    </style:style>
    <style:style style:name="T33" style:family="text">
      <style:text-properties style:font-name="Arial" fo:font-size="22pt" style:font-size-asian="22pt" style:font-size-complex="22pt"/>
    </style:style>
    <style:style style:name="T34" style:family="text">
      <style:text-properties style:font-name="Arial" fo:font-size="28pt" style:font-size-asian="28pt" style:font-size-complex="28pt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3pt" style:font-size-asian="13pt" style:font-size-complex="13pt"/>
    </style:style>
    <style:style style:name="T37" style:family="text">
      <style:text-properties style:font-name="Arial" fo:font-size="14pt" style:font-size-asian="14pt" style:font-size-complex="14pt"/>
    </style:style>
    <style:style style:name="T38" style:family="text">
      <style:text-properties fo:color="#ff000c" loext:opacity="100%" style:font-name="Arial" fo:font-size="16pt" fo:font-weight="bold" style:font-size-asian="16pt" style:font-weight-asian="bold" style:font-name-complex="Arial" style:font-size-complex="16pt" style:font-weight-complex="bol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93cm" fo:margin-left="1.32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Trebuchet M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Trebuchet MS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Trebuchet M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Trebuchet MS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Trebuchet MS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Trebuchet M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Trebuchet MS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Arial Unicode MS1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Arial Unicode MS1"/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Arial Unicode MS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Arial Unicode MS1"/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Arial Unicode MS1"/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Arial Unicode MS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Arial Unicode MS1"/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Arial Unicode MS1"/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800f" draw:opacity="100%" fo:min-height="0cm" fo:min-width="0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ff15" draw:opacity="100%" fo:min-height="0cm" fo:min-width="0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e500" draw:opacity="100%" fo:min-height="0cm" fo:min-width="0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0000" draw:opacity="100%" fo:min-height="0cm" fo:min-width="0cm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ucun"><text:span text:style-name="T31">RAPPORT DE STAGE </text:span></text:span></text:p>
      <text:p text:style-name="P3"><text:span text:style-name="Aucun"><text:span text:style-name="T31">D’OBSERVATION </text:span></text:span></text:p>
      <text:p text:style-name="P3"><text:span text:style-name="Aucun"><text:span text:style-name="T31">EN ENTREPRISE</text:span></text:span></text:p>
      <text:p text:style-name="P3"><text:span text:style-name="Aucun"><text:span text:style-name="T33">3ème …</text:span></text:span></text:p>
      <text:p text:style-name="P3"><text:span text:style-name="Aucun"><text:span text:style-name="T33"/></text:span></text:p>
      <text:p text:style-name="P3"><text:span text:style-name="Aucun"><text:span text:style-name="T33">Du …………… au ……………… 2022</text:span></text:span></text:p>
      <text:p text:style-name="P19"/>
      <text:p text:style-name="Corps"><text:span text:style-name="Aucun"><text:span text:style-name="T34">Nom :<text:tab/></text:span></text:span></text:p>
      <text:p text:style-name="Corps"><text:span text:style-name="Aucun"><text:span text:style-name="T34">Prénom : </text:span></text:span></text:p>
      <text:p text:style-name="P20"/>
      <text:p text:style-name="P3"><text:span text:style-name="Aucun"><text:span text:style-name="T33">Rapport à rendre pour le ……...</text:span></text:span></text:p>
      <text:p text:style-name="P3"><text:span text:style-name="Aucun"><text:span text:style-name="T33"/></text:span></text:p>
      <text:p text:style-name="P3"><text:span text:style-name="Aucun"><text:span text:style-name="T33">Collège Montaigne</text:span></text:span></text:p>
      <text:p text:style-name="P3"><text:span text:style-name="Aucun"><text:span text:style-name="T37">Esplanade François Mitterrand BP 29</text:span></text:span></text:p>
      <text:p text:style-name="P3"><text:span text:style-name="Aucun"><text:span text:style-name="T37">33 305 Lormont Cedex</text:span></text:span></text:p>
      <text:p text:style-name="P3"><text:span text:style-name="Aucun"><text:span text:style-name="T37">05-56-06-12-67</text:span></text:span></text:p>
      <text:p text:style-name="P3"><text:a xlink:type="simple" xlink:href="http://www.college-montaigne.fr/" text:style-name="Internet_20_link" text:visited-style-name="Visited_20_Internet_20_Link"><text:span text:style-name="Hyperlink.0"><text:span text:style-name="T37">www.college-montaigne.fr</text:span></text:span></text:a></text:p>
      <text:p text:style-name="P1"><text:soft-page-break/><text:span text:style-name="Aucun"><text:span text:style-name="T7">Fiche consignes</text:span></text:span></text:p>
      <text:p text:style-name="P23"/>
      <text:p text:style-name="P23"><text:span text:style-name="Aucun"><text:span text:style-name="T9">Ce rapport de stage est à </text:span></text:span><text:span text:style-name="Aucun"><text:span text:style-name="T10">traiter en totalité</text:span></text:span><text:span text:style-name="Aucun"><text:span text:style-name="T9"> (toutes les pages doivent être complétées).</text:span></text:span></text:p>
      <text:p text:style-name="P23"><text:span text:style-name="Aucun"><text:span text:style-name="T9">Les indications données sont des guides. Il faut essayer d’y répondre au mieux, si cela concerne l’entreprise et selon les informations données par celle-ci. </text:span></text:span></text:p>
      <text:p text:style-name="P23"><text:span text:style-name="Aucun"><text:span text:style-name="T9">Écrire un texte global, sans forcément donner l’impression de répondre à chaque élément de question (Ne pas effacer les questions dans les cadres).</text:span></text:span></text:p>
      <text:p text:style-name="P23"><text:span text:style-name="Aucun"><text:span text:style-name="T9">Vous devez respecter la pagination et compléter le sommaire. Vous pouvez rajouter des pages si vous manquez de place. N’oubliez pas de compléter le sommaire. </text:span></text:span></text:p>
      <text:p text:style-name="P23"><text:span text:style-name="Aucun"><text:span text:style-name="T9">Les pages 11 et 12 seront à faire compléter. </text:span></text:span></text:p>
      <text:p text:style-name="P23"/>
      <text:p text:style-name="P23"><text:span text:style-name="Aucun"><text:span text:style-name="T16">Modalités de rendu</text:span></text:span></text:p>
      <text:p text:style-name="P24"><text:span text:style-name="Aucun"><text:span text:style-name="T9">Ce rapport devra être rédigé avec soin. </text:span></text:span></text:p>
      <text:p text:style-name="P24"><text:span text:style-name="Aucun"><text:span text:style-name="T9">Il devra être rendu au professeur principal pour le ………………………………………..</text:span></text:span></text:p>
      <text:p text:style-name="P26"/>
      <text:p text:style-name="P1"><text:span text:style-name="Aucun"><text:span text:style-name="T7">Sommaire</text:span></text:span></text:p>
      <text:p text:style-name="P25"><text:span text:style-name="Aucun"><text:span text:style-name="T9">Présentation de l’élève<text:tab/><text:tab/><text:tab/><text:tab/><text:tab/><text:tab/><text:tab/><text:tab/><text:tab/>Page …<text:line-break/></text:span></text:span></text:p>
      <text:p text:style-name="P25"><text:span text:style-name="Police_20_par_20_défaut"><text:span text:style-name="T9">Lexique</text:span></text:span><text:span text:style-name="Aucun"><text:span text:style-name="T12"><text:tab/><text:tab/><text:tab/><text:tab/><text:tab/><text:tab/><text:tab/><text:tab/><text:tab/><text:tab/><text:tab/>Page </text:span></text:span><text:span text:style-name="Aucun"><text:span text:style-name="T9">…</text:span></text:span></text:p>
      <text:p text:style-name="P25"/>
      <text:p text:style-name="P25"><text:span text:style-name="Aucun"><text:span text:style-name="T9">Présentation de l’entreprise<text:tab/></text:span></text:span><text:span text:style-name="Aucun"><text:span text:style-name="T12"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Présentation du métier<text:tab/></text:span></text:span><text:span text:style-name="Aucun"><text:span text:style-name="T12"><text:tab/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Journal de bord <text:tab/><text:tab/><text:tab/></text:span></text:span><text:span text:style-name="Aucun"><text:span text:style-name="T12"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Mes impressions sur le stage <text:tab/></text:span></text:span><text:span text:style-name="Aucun"><text:span text:style-name="T12"><text:tab/><text:tab/><text:tab/><text:tab/><text:tab/><text:tab/><text:tab/>Page </text:span></text:span><text:span text:style-name="Aucun"><text:span text:style-name="T9">…</text:span></text:span></text:p>
      <text:p text:style-name="P27"/>
      <text:p text:style-name="P24"><text:span text:style-name="Aucun"><text:span text:style-name="T9">Annexes<text:tab/></text:span></text:span><text:span text:style-name="Aucun"><text:span text:style-name="T12"><text:tab/><text:tab/><text:tab/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J’évalue mon stage<text:tab/></text:span></text:span><text:span text:style-name="Aucun"><text:span text:style-name="T12"><text:tab/><text:tab/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Mon tuteur évalue mon stage<text:tab/></text:span></text:span><text:span text:style-name="Aucun"><text:span text:style-name="T12"><text:tab/><text:tab/><text:tab/><text:tab/><text:tab/><text:tab/><text:tab/>Page </text:span></text:span><text:span text:style-name="Aucun"><text:span text:style-name="T9">…</text:span></text:span></text:p>
      <text:p text:style-name="P28"/>
      <text:p text:style-name="P25"><text:span text:style-name="Aucun"><text:span text:style-name="T9">Évaluations par compétences du rapport de stage</text:span></text:span><text:span text:style-name="Aucun"><text:span text:style-name="T12"><text:tab/><text:tab/><text:tab/><text:tab/><text:tab/>Page </text:span></text:span><text:span text:style-name="Aucun"><text:span text:style-name="T9">…</text:span></text:span></text:p>
      <text:p text:style-name="P25"/>
      <text:p text:style-name="P21"><text:span text:style-name="Hyperlink.0"><text:span text:style-name="T30"/></text:span></text:p>
      <text:p text:style-name="Corps"><text:span text:style-name="Hyperlink.0"><text:span text:style-name="T30"/></text:span></text:p>
      <table:table table:name="Tableau1" table:style-name="Tableau1">
        <table:table-column table:style-name="Tableau1.A"/>
        <table:table-column table:style-name="Tableau1.B" table:number-columns-repeated="4"/>
        <text:soft-page-break/>
        <table:table-row table:style-name="Tableau1.1">
          <table:table-cell table:style-name="Tableau1.A1" office:value-type="string">
            <text:p text:style-name="P6"><text:span text:style-name="Aucun"><text:span text:style-name="T13">Domaine 1.1 - Écrire</text:span></text:span></text:p>
          </table:table-cell>
          <table:table-cell table:style-name="Tableau1.B1" office:value-type="string">
            <text:p text:style-name="P44"><text:span text:style-name="Police_20_par_20_défaut"><text:span text:style-name="T18"><draw:custom-shape text:anchor-type="as-char" svg:y="0cm" draw:z-index="0" draw:name="officeArt object 1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au1.B1" office:value-type="string">
            <text:p text:style-name="P44"><text:span text:style-name="Police_20_par_20_défaut"><text:span text:style-name="T19"><draw:custom-shape text:anchor-type="as-char" svg:y="0cm" draw:z-index="1" draw:name="officeArt object 2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au1.B1" office:value-type="string">
            <text:p text:style-name="P44"><text:span text:style-name="Police_20_par_20_défaut"><text:span text:style-name="T19"><draw:custom-shape text:anchor-type="as-char" svg:y="0cm" draw:z-index="2" draw:name="officeArt object 3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au1.B1" office:value-type="string">
            <text:p text:style-name="P44"><text:span text:style-name="Police_20_par_20_défaut"><text:span text:style-name="T19"><draw:custom-shape text:anchor-type="as-char" svg:y="0cm" draw:z-index="3" draw:name="officeArt object 4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</table:table-row>
        <table:table-row table:style-name="Tableau1.1">
          <table:table-cell table:style-name="Tableau1.B1" office:value-type="string">
            <text:p text:style-name="P6"><text:span text:style-name="Aucun"><text:span text:style-name="T20">Se présenter et décrire ses représentations du monde professionnel</text:span></text:span></text:p>
          </table:table-cell>
          <table:table-cell table:style-name="Tableau1.B1" office:value-type="string">
            <text:p text:style-name="P41"/>
          </table:table-cell>
          <table:table-cell table:style-name="Tableau1.B1" office:value-type="string">
            <text:p text:style-name="P41"/>
          </table:table-cell>
          <table:table-cell table:style-name="Tableau1.B1" office:value-type="string">
            <text:p text:style-name="P41"/>
          </table:table-cell>
          <table:table-cell table:style-name="Tableau1.B1" office:value-type="string">
            <text:p text:style-name="P41"/>
          </table:table-cell>
        </table:table-row>
      </table:table>
      <text:p text:style-name="P67"><text:span text:style-name="Hyperlink.0"><text:span text:style-name="T30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Aucun"><text:span text:style-name="T7">Présentation de l’élève</text:span></text:span></text:p>
            <text:p text:style-name="P1"><text:span text:style-name="Aucun"><text:span text:style-name="T16">A rédiger avant le stage</text:span></text:span></text:p>
          </table:table-cell>
        </table:table-row>
        <table:table-row table:style-name="Tableau2.2">
          <table:table-cell table:style-name="Tableau2.A2" office:value-type="string">
            <text:p text:style-name="P18"><text:span text:style-name="Aucun"><text:span text:style-name="T9">Tu écriras un texte de quelques lignes où :</text:span></text:span></text:p>
            <text:list xml:id="list3790169376" text:style-name="L1">
              <text:list-item>
                <text:p text:style-name="P49"><text:span text:style-name="Aucun"><text:span text:style-name="T9">tu te présenteras (ton nom, prénom, collège, classe, âge) </text:span></text:span></text:p>
              </text:list-item>
            </text:list>
            <text:list xml:id="list1891418141" text:style-name="L3">
              <text:list-item>
                <text:p text:style-name="P50"><text:span text:style-name="Aucun"><text:span text:style-name="T9">tu expliqueras comment tu as trouvé ton stage (si tu as été aidé par tes parents, par le collège, la mairie, des amis, ou seul) </text:span></text:span></text:p>
              </text:list-item>
              <text:list-item>
                <text:p text:style-name="P50"><text:span text:style-name="Aucun"><text:span text:style-name="T9">tu peux insérer dans les annexes ton CV et ta lettre de motivation.</text:span></text:span></text:p>
              </text:list-item>
              <text:list-item>
                <text:p text:style-name="P50"><text:span text:style-name="Aucun"><text:span text:style-name="T9">tu donneras les raisons de ton choix (stage proche de chez toi ou du collège ; choisi en fonction du choix de tes amis ; envisagé comme ton futur métier ; choisi par goût personnel ; choisi par défaut)</text:span></text:span></text:p>
              </text:list-item>
              <text:list-item>
                <text:p text:style-name="P50"><text:span text:style-name="Aucun"><text:span text:style-name="T9">tu donneras le nom du métier que tu penses observer </text:span></text:span></text:p>
              </text:list-item>
              <text:list-item>
                <text:p text:style-name="P50"><text:span text:style-name="Aucun"><text:span text:style-name="T9">tu diras quelle idée tu te fais de ce métier, comment tu imagines ton stage</text:span></text:span></text:p>
              </text:list-item>
              <text:list-item>
                <text:p text:style-name="P50"><text:span text:style-name="Aucun"><text:span text:style-name="T9">tu détailleras les activités que tu penses observer en précisant quel est le niveau de formation requis pour les effectuer selon toi</text:span></text:span></text:p>
              </text:list-item>
            </text:list>
          </table:table-cell>
        </table:table-row>
      </table:table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pan text:style-name="Hyperlink.0"><text:span text:style-name="T30"/></text:span></text:p>
      <text:p text:style-name="P67"><text:soft-page-break/><text:span text:style-name="Hyperlink.0"><text:span text:style-name="T30"/></text:span></text:p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6"><text:span text:style-name="Aucun"><text:span text:style-name="T13">Domaine 1.1 - Écrire</text:span></text:span></text:p>
          </table:table-cell>
          <table:table-cell table:style-name="Table2.B1" office:value-type="string">
            <text:p text:style-name="P44"><text:span text:style-name="Police_20_par_20_défaut"><text:span text:style-name="T18"><draw:custom-shape text:anchor-type="as-char" svg:y="0cm" draw:z-index="4" draw:name="officeArt object 5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2.B1" office:value-type="string">
            <text:p text:style-name="P44"><text:span text:style-name="Police_20_par_20_défaut"><text:span text:style-name="T19"><draw:custom-shape text:anchor-type="as-char" svg:y="0cm" draw:z-index="5" draw:name="officeArt object 6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2.B1" office:value-type="string">
            <text:p text:style-name="P44"><text:span text:style-name="Police_20_par_20_défaut"><text:span text:style-name="T19"><draw:custom-shape text:anchor-type="as-char" svg:y="0cm" draw:z-index="6" draw:name="officeArt object 7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2.B1" office:value-type="string">
            <text:p text:style-name="P44"><text:span text:style-name="Police_20_par_20_défaut"><text:span text:style-name="T19"><draw:custom-shape text:anchor-type="as-char" svg:y="0cm" draw:z-index="7" draw:name="officeArt object 8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Police_20_par_20_défaut"><text:span text:style-name="T9">Connaître et compléter les mots de vocabulaire du monde professionnel</text:span></text:span></text:p>
          </table:table-cell>
          <table:table-cell table:style-name="Table2.B1" office:value-type="string">
            <text:p text:style-name="P41"/>
          </table:table-cell>
          <table:table-cell table:style-name="Table2.B1" office:value-type="string">
            <text:p text:style-name="P41"/>
          </table:table-cell>
          <table:table-cell table:style-name="Table2.B1" office:value-type="string">
            <text:p text:style-name="P41"/>
          </table:table-cell>
          <table:table-cell table:style-name="Table2.B1" office:value-type="string">
            <text:p text:style-name="P41"/>
          </table:table-cell>
        </table:table-row>
        <table:table-row table:style-name="Table2.3">
          <table:table-cell table:style-name="Table2.A3" table:number-columns-spanned="5" office:value-type="string">
            <text:p text:style-name="P4"><text:span text:style-name="Aucun"><text:span text:style-name="T7">Lexique</text:span></text:span></text:p>
            <text:p text:style-name="P4"/>
            <text:p text:style-name="P1"><text:span text:style-name="Aucun"><text:span text:style-name="T16">A rédiger avant / pendant / après le stag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5" office:value-type="string">
            <text:list xml:id="list663194801" text:style-name="L4">
              <text:list-item>
                <text:p text:style-name="P51"><text:span text:style-name="Aucun"><text:span text:style-name="T9">Trouver le nom de deux entreprises de biens et de 2 entreprises de service</text:span></text:span></text:p>
              </text:list-item>
              <text:list-item>
                <text:p text:style-name="P51"><text:span text:style-name="Aucun"><text:span text:style-name="T9">Ajoute 3 mots en lien avec le métier observé durant le stage, que tu as utilisé dans </text:span></text:span></text:p>
              </text:list-item>
            </text:list>
            <text:p text:style-name="P52"><text:span text:style-name="Aucun"><text:span text:style-name="T9">ton rapport et dont tu donneras la définition.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641295311" text:style-name="Style_20_4_20_importé">
        <text:list-item>
          <text:p text:style-name="P53"><text:span text:style-name="Police_20_par_20_défaut"><text:span text:style-name="T13">Entreprise de biens</text:span></text:span><text:span text:style-name="Aucun"><text:span text:style-name="T13"> </text:span></text:span><text:span text:style-name="Police_20_par_20_défaut"><text:span text:style-name="T13">:</text:span></text:span><text:span text:style-name="Aucun"><text:span text:style-name="T9"> </text:span></text:span></text:p>
          <text:list>
            <text:list-item>
              <text:p text:style-name="P53"/>
            </text:list-item>
            <text:list-item>
              <text:p text:style-name="P59"/>
            </text:list-item>
          </text:list>
        </text:list-item>
      </text:list>
      <text:p text:style-name="P6"/>
      <text:list xml:id="list110747354234505" text:continue-numbering="true" text:style-name="Style_20_4_20_importé">
        <text:list-item>
          <text:p text:style-name="P53"><text:span text:style-name="Police_20_par_20_défaut"><text:span text:style-name="T13">Entreprise de services</text:span></text:span><text:span text:style-name="Aucun"><text:span text:style-name="T13"> </text:span></text:span><text:span text:style-name="Police_20_par_20_défaut"><text:span text:style-name="T13">:</text:span></text:span><text:span text:style-name="Aucun"><text:span text:style-name="T9"> </text:span></text:span></text:p>
          <text:list>
            <text:list-item>
              <text:p text:style-name="P53"/>
            </text:list-item>
            <text:list-item>
              <text:p text:style-name="P59"/>
            </text:list-item>
          </text:list>
        </text:list-item>
      </text:list>
      <text:p text:style-name="P6"/>
      <text:p text:style-name="P61"/>
      <text:p text:style-name="P54"/>
      <text:list xml:id="list2829086171" text:style-name="Style_20_3_20_importé">
        <text:list-item>
          <text:p text:style-name="P60">Définition de………</text:p>
        </text:list-item>
      </text:list>
      <text:p text:style-name="P42"/>
      <text:p text:style-name="P42"/>
      <text:p text:style-name="P42"/>
      <text:p text:style-name="P42"/>
      <text:list xml:id="list110747153997700" text:continue-numbering="true" text:style-name="Style_20_3_20_importé">
        <text:list-item>
          <text:p text:style-name="P45">Définition de………</text:p>
        </text:list-item>
      </text:list>
      <text:p text:style-name="P42"/>
      <text:p text:style-name="P55"><text:span text:style-name="Aucun"><text:span text:style-name="T12"><text:tab/></text:span></text:span></text:p>
      <text:p text:style-name="P55"/>
      <text:p text:style-name="P54"/>
      <text:list xml:id="list110746568919939" text:continue-numbering="true" text:style-name="Style_20_3_20_importé">
        <text:list-item>
          <text:p text:style-name="P45">Définition de………</text:p>
        </text:list-item>
      </text:list>
      <text:p text:style-name="P42"/>
      <text:p text:style-name="P54"/>
      <text:p text:style-name="P62"/>
      <text:p text:style-name="P29"/>
      <text:p text:style-name="P29"/>
      <text:p text:style-name="P29"/>
      <text:p text:style-name="P29"/>
      <text:p text:style-name="P29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6"><text:span text:style-name="Police_20_par_20_défaut"><text:span text:style-name="T21">Domaine 5 - Organisation et représentations du monde</text:span></text:span></text:p>
          </table:table-cell>
          <table:table-cell table:style-name="Table3.B1" office:value-type="string">
            <text:p text:style-name="P44"><text:span text:style-name="Police_20_par_20_défaut"><text:span text:style-name="T18"><draw:custom-shape text:anchor-type="as-char" svg:y="0cm" draw:z-index="8" draw:name="officeArt object 9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3.B1" office:value-type="string">
            <text:p text:style-name="P44"><text:span text:style-name="Police_20_par_20_défaut"><text:span text:style-name="T19"><draw:custom-shape text:anchor-type="as-char" svg:y="0cm" draw:z-index="9" draw:name="officeArt object 10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3.B1" office:value-type="string">
            <text:p text:style-name="P44"><text:span text:style-name="Police_20_par_20_défaut"><text:span text:style-name="T19"><draw:custom-shape text:anchor-type="as-char" svg:y="0cm" draw:z-index="10" draw:name="officeArt object 11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3.B1" office:value-type="string">
            <text:p text:style-name="P44"><text:span text:style-name="Police_20_par_20_défaut"><text:span text:style-name="T19"><draw:custom-shape text:anchor-type="as-char" svg:y="0cm" draw:z-index="11" draw:name="officeArt object 12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</table:table-row>
        <table:table-row table:style-name="Table3.1">
          <table:table-cell table:style-name="Table3.B1" office:value-type="string">
            <text:p text:style-name="P31">Présenter et décrire les activités d’une entreprise</text:p>
          </table:table-cell>
          <table:table-cell table:style-name="Table3.B1" office:value-type="string">
            <text:p text:style-name="P41"/>
          </table:table-cell>
          <table:table-cell table:style-name="Table3.B1" office:value-type="string">
            <text:p text:style-name="P41"/>
          </table:table-cell>
          <table:table-cell table:style-name="Table3.B1" office:value-type="string">
            <text:p text:style-name="P41"/>
          </table:table-cell>
          <table:table-cell table:style-name="Table3.B1" office:value-type="string">
            <text:p text:style-name="P41"/>
          </table:table-cell>
        </table:table-row>
        <table:table-row table:style-name="Table3.3">
          <table:table-cell table:style-name="Table3.A3" table:number-columns-spanned="5" office:value-type="string"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5" office:value-type="string">
            <text:p text:style-name="P1"><text:span text:style-name="Aucun"><text:span text:style-name="T7">Présentation de l’entreprise</text:span></text:span></text:p>
            <text:p text:style-name="P1"><text:span text:style-name="Aucun"><text:span text:style-name="T16">A rédiger pendant et après le stage</text:span></text:span><text:span text:style-name="Aucun"><text:span text:style-name="T17"><text:line-break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5" office:value-type="string">
            <text:p text:style-name="P6"><text:span text:style-name="Aucun"><text:span text:style-name="T9">Tu écriras un texte de quelques lignes où tu indiqueras :</text:span></text:span></text:p>
            <text:list xml:id="list3175473722" text:style-name="L5">
              <text:list-item>
                <text:p text:style-name="P56"><text:span text:style-name="Aucun"><text:span text:style-name="T9">le nom de l’entreprise</text:span></text:span></text:p>
              </text:list-item>
              <text:list-item>
                <text:p text:style-name="P56"><text:span text:style-name="Aucun"><text:span text:style-name="T9">lieux géographique de l’entreprise (les raisons de cette localisation)</text:span></text:span></text:p>
              </text:list-item>
              <text:list-item>
                <text:p text:style-name="P63">l’activité principale de l’entreprise (bien ou service)</text:p>
              </text:list-item>
              <text:list-item>
                <text:p text:style-name="P56"><text:span text:style-name="Aucun"><text:span text:style-name="T9">les horaires de l’entreprise</text:span></text:span></text:p>
              </text:list-item>
              <text:list-item>
                <text:p text:style-name="P56"><text:span text:style-name="Aucun"><text:span text:style-name="T9">historique de cette entreprise </text:span></text:span></text:p>
              </text:list-item>
              <text:list-item>
                <text:p text:style-name="P56"><text:span text:style-name="Aucun"><text:span text:style-name="T9">les différents métiers présents dans l’entreprise, les niveaux de formation</text:span></text:span></text:p>
              </text:list-item>
              <text:list-item>
                <text:p text:style-name="P56"><text:span text:style-name="Aucun"><text:span text:style-name="T9">l’organigramme de l’entreprise (si disponible) avec la place de son tuteur de stage.</text:span></text:span></text:p>
              </text:list-item>
              <text:list-item>
                <text:p text:style-name="P56"><text:span text:style-name="Aucun"><text:span text:style-name="T9">le nombre de salariés</text:span></text:span></text:p>
              </text:list-item>
              <text:list-item>
                <text:p text:style-name="P56"><text:span text:style-name="Aucun"><text:span text:style-name="T9">la répartition de l’âge des salariés dans l’entreprise, des hommes et des femmes </text:span></text:span></text:p>
              </text:list-item>
              <text:list-item>
                <text:p text:style-name="P56"><text:span text:style-name="Aucun"><text:span text:style-name="T9">le règlement interne de l’entreprise (consignes de sécurité, ….) </text:span></text:span></text:p>
              </text:list-item>
              <text:list-item>
                <text:p text:style-name="P56"><text:span text:style-name="Aucun"><text:span text:style-name="T9">comment l’entreprise s’est faite connaître (publicité ou bouche à oreille) 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5"/>
      <text:p text:style-name="P65"/>
      <table:table table:name="Table4" table:style-name="Table4">
        <table:table-column table:style-name="Table4.A"/>
        <table:table-column table:style-name="Table4.B" table:number-columns-repeated="4"/>
        <table:table-row table:style-name="Table4.1">
          <table:table-cell table:style-name="Table4.A1" office:value-type="string">
            <text:p text:style-name="P6"><text:span text:style-name="Police_20_par_20_défaut"><text:span text:style-name="T21">Domaine 5 - Organisation et représentation du monde</text:span></text:span></text:p>
          </table:table-cell>
          <table:table-cell table:style-name="Table4.B1" office:value-type="string">
            <text:p text:style-name="P44"><text:span text:style-name="Police_20_par_20_défaut"><text:span text:style-name="T18"><draw:custom-shape text:anchor-type="as-char" svg:y="0cm" draw:z-index="12" draw:name="officeArt object 13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4.B1" office:value-type="string">
            <text:p text:style-name="P44"><text:span text:style-name="Police_20_par_20_défaut"><text:span text:style-name="T19"><draw:custom-shape text:anchor-type="as-char" svg:y="0cm" draw:z-index="13" draw:name="officeArt object 14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4.B1" office:value-type="string">
            <text:p text:style-name="P44"><text:span text:style-name="Police_20_par_20_défaut"><text:span text:style-name="T19"><draw:custom-shape text:anchor-type="as-char" svg:y="0cm" draw:z-index="14" draw:name="officeArt object 15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4.B1" office:value-type="string">
            <text:p text:style-name="P44"><text:span text:style-name="Police_20_par_20_défaut"><text:span text:style-name="T19"><draw:custom-shape text:anchor-type="as-char" svg:y="0cm" draw:z-index="15" draw:name="officeArt object 16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</table:table-row>
        <table:table-row table:style-name="Table4.1">
          <table:table-cell table:style-name="Table4.B1" office:value-type="string">
            <text:p text:style-name="P31">Décrire le métier observé</text:p>
          </table:table-cell>
          <table:table-cell table:style-name="Table4.B1" office:value-type="string">
            <text:p text:style-name="P41"/>
          </table:table-cell>
          <table:table-cell table:style-name="Table4.B1" office:value-type="string">
            <text:p text:style-name="P41"/>
          </table:table-cell>
          <table:table-cell table:style-name="Table4.B1" office:value-type="string">
            <text:p text:style-name="P41"/>
          </table:table-cell>
          <table:table-cell table:style-name="Table4.B1" office:value-type="string">
            <text:p text:style-name="P41"/>
          </table:table-cell>
        </table:table-row>
        <table:table-row table:style-name="Table4.3">
          <table:table-cell table:style-name="Table4.A3" table:number-columns-spanned="5" office:value-type="string"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5" office:value-type="string">
            <text:p text:style-name="P1"><text:span text:style-name="Aucun"><text:span text:style-name="T7">Présentation du métier observé</text:span></text:span></text:p>
            <text:p text:style-name="P1"><text:span text:style-name="Aucun"><text:span text:style-name="T16">A rédiger pendant et après le stage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5" office:value-type="string">
            <text:p text:style-name="P18"><text:span text:style-name="Aucun"><text:span text:style-name="T9">Tu écriras un texte de quelques lignes où tu indiqueras :</text:span></text:span></text:p>
            <text:list xml:id="list1828638025" text:style-name="L11">
              <text:list-item>
                <text:p text:style-name="P57"><text:span text:style-name="Aucun"><text:span text:style-name="T9">les activités habituelles de ce métier</text:span></text:span></text:p>
              </text:list-item>
              <text:list-item>
                <text:p text:style-name="P57"><text:span text:style-name="Aucun"><text:span text:style-name="T9">la fiche de poste du métier</text:span></text:span></text:p>
              </text:list-item>
              <text:list-item>
                <text:p text:style-name="P57"><text:span text:style-name="Aucun"><text:span text:style-name="T9">les outils, machines, instruments ou appareils utilisés </text:span></text:span></text:p>
              </text:list-item>
              <text:list-item>
                <text:p text:style-name="P57"><text:span text:style-name="Aucun"><text:span text:style-name="T9">l’utilité, le rôle de ce métier à l’intérieur de l’entreprise </text:span></text:span></text:p>
              </text:list-item>
              <text:list-item>
                <text:p text:style-name="P57"><text:span text:style-name="Aucun"><text:span text:style-name="T9">l’historique et évolution du métier observé (les effets de la technologie, l’évolution des activités à effectuer, le temps de travail, les conditions)</text:span></text:span></text:p>
              </text:list-item>
              <text:list-item>
                <text:p text:style-name="P57"><text:span text:style-name="Aucun"><text:span text:style-name="T9">les conditions d’exercice de ce métier (seul ou en équipe ; les horaires ; une tenue particulière ; des risques particuliers) </text:span></text:span></text:p>
              </text:list-item>
              <text:list-item>
                <text:p text:style-name="P57"><text:span text:style-name="Aucun"><text:span text:style-name="T9">la formation (études, diplômes,…) <text:s/>qu’il faut avoir pour exercer ce métier </text:span></text:span></text:p>
              </text:list-item>
              <text:list-item>
                <text:p text:style-name="P57"><text:span text:style-name="Aucun"><text:span text:style-name="T9">le salaire (en début de carrière, en fin de carrière ; possibilité de promotion…)</text:span></text:span></text:p>
              </text:list-item>
              <text:list-item>
                <text:p text:style-name="P57"><text:span text:style-name="Aucun"><text:span text:style-name="T9">les qualités requises pour ce métier (morales ; physiques) </text:span></text:span></text:p>
              </text:list-item>
              <text:list-item>
                <text:p text:style-name="P57"><text:span text:style-name="Aucun"><text:span text:style-name="T9">les différences entre le métier vu de l’intérieur lors de l’observation (activité réelle) et le métier vu de l’extérieur (activité prescrite avec la fiche de poste notamment)</text:span></text:span></text:p>
              </text:list-item>
              <text:list-item>
                <text:p text:style-name="P57"><text:span text:style-name="Aucun"><text:span text:style-name="T9">les avantages et les inconvénients de ce métier 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4"/>
      <text:p text:style-name="P65"/>
      <text:p text:style-name="P65"/>
      <text:p text:style-name="P65"/>
      <text:p text:style-name="P6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row table:style-name="TableLine2570604805792">
          <table:table-cell office:value-type="string">
            <text:p text:style-name="P35"/>
          </table:table-cell>
          <table:table-cell table:style-name="Table5.B1" office:value-type="string">
            <text:p text:style-name="P35"><text:span text:style-name="Aucun"><text:span text:style-name="T14">Domaine 5 - Organisation et représentation du monde</text:span></text:span></text:p>
          </table:table-cell>
          <table:table-cell table:style-name="Table5.C1" office:value-type="string">
            <text:p text:style-name="P44"><text:span text:style-name="Police_20_par_20_défaut"><text:span text:style-name="T18"><draw:custom-shape text:anchor-type="as-char" svg:y="0cm" draw:z-index="16" draw:name="officeArt object 17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5.C1" office:value-type="string">
            <text:p text:style-name="P44"><text:span text:style-name="Police_20_par_20_défaut"><text:span text:style-name="T19"><draw:custom-shape text:anchor-type="as-char" svg:y="0cm" draw:z-index="17" draw:name="officeArt object 18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5.C1" office:value-type="string">
            <text:p text:style-name="P44"><text:span text:style-name="Police_20_par_20_défaut"><text:span text:style-name="T19"><draw:custom-shape text:anchor-type="as-char" svg:y="0cm" draw:z-index="18" draw:name="officeArt object 19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5.C1" table:number-columns-spanned="2" office:value-type="string">
            <text:p text:style-name="P44"><text:span text:style-name="Police_20_par_20_défaut"><text:span text:style-name="T19"><draw:custom-shape text:anchor-type="as-char" svg:y="0cm" draw:z-index="19" draw:name="officeArt object 20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  <table:covered-table-cell/>
        </table:table-row>
        <table:table-row table:style-name="Table5.2">
          <table:table-cell office:value-type="string">
            <text:p text:style-name="P36"/>
          </table:table-cell>
          <table:table-cell table:style-name="Table5.C1" office:value-type="string">
            <text:p text:style-name="P36"><text:span text:style-name="Aucun"><text:span text:style-name="T20">Décrire les activités réalisées durant sa semaine de stage</text:span></text:span></text:p>
          </table:table-cell>
          <table:table-cell table:style-name="Table5.C1" office:value-type="string">
            <text:p text:style-name="P43"/>
          </table:table-cell>
          <table:table-cell table:style-name="Table5.C1" office:value-type="string">
            <text:p text:style-name="P43"/>
          </table:table-cell>
          <table:table-cell table:style-name="Table5.C1" office:value-type="string">
            <text:p text:style-name="P43"/>
          </table:table-cell>
          <table:table-cell table:style-name="Table5.C1" table:number-columns-spanned="2" office:value-type="string">
            <text:p text:style-name="P43"/>
          </table:table-cell>
          <table:covered-table-cell/>
        </table:table-row>
        <table:table-row table:style-name="Table5.3">
          <table:table-cell table:style-name="Table5.A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3"/>
          </table:table-cell>
        </table:table-row>
        <table:table-row table:style-name="Table5.4">
          <table:table-cell table:style-name="Table5.A4" table:number-columns-spanned="6" office:value-type="string">
            <text:p text:style-name="P34"><text:span text:style-name="Aucun"><text:span text:style-name="T7">Journal de bord</text:span></text:span></text:p>
            <text:p text:style-name="P37"><text:span text:style-name="Aucun"><text:span text:style-name="T8"><text:line-break/></text:span></text:span><text:span text:style-name="Aucun"><text:span text:style-name="T16">A rédiger pendant le stage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le5.5">
          <table:table-cell table:style-name="Table5.A5" table:number-columns-spanned="6" office:value-type="string">
            <text:p text:style-name="P18"><text:span text:style-name="Aucun"><text:span text:style-name="T9">Au cours de ton stage, tu prendras le temps de décrire les activités que tu as observées et/ou effectuées. Tu préciseras le but de la tâche, la manière de procéder, le matériel nécessaire, la fréquence dans la semaine, le temps pour la réaliser, les compétences à avoir pour la réaliser.</text:span></text:span></text:p>
            <text:p text:style-name="P18"><text:span text:style-name="Aucun"><text:span text:style-name="T9">N’hésite pas à compléter ce journal de bord dans la partie annexe, avec des documents légendés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</table:table>
      <text:p text:style-name="P6"/>
      <text:list xml:id="list3534274372" text:style-name="Image">
        <text:list-item>
          <text:p text:style-name="P11"><text:span text:style-name="Aucun"><text:span text:style-name="T22">Activité observée et/ou effectuée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746806312223" text:continue-numbering="true" text:style-name="Image">
        <text:list-item>
          <text:p text:style-name="P11"><text:span text:style-name="Aucun"><text:span text:style-name="T22">Activité observée et/ou effectuée 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747035110120" text:continue-numbering="true" text:style-name="Image">
        <text:list-item>
          <text:p text:style-name="P11"><text:span text:style-name="Aucun"><text:span text:style-name="T22">Activité observée et/ou effectuée 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746859066228" text:continue-numbering="true" text:style-name="Image">
        <text:list-item>
          <text:p text:style-name="P11"><text:span text:style-name="Aucun"><text:span text:style-name="T22">Activité observée et/ou effectuée </text:span></text:span></text:p>
        </text:list-item>
      </text:list>
      <text:p text:style-name="P6"/>
      <text:p text:style-name="P30"/>
      <text:p text:style-name="P31"/>
      <text:p text:style-name="P16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4"/>
        <text:soft-page-break/>
        <table:table-row table:style-name="Table6.1">
          <table:table-cell table:style-name="Table6.A1" office:value-type="string">
            <text:p text:style-name="P6"><text:span text:style-name="Aucun"><text:span text:style-name="T13">Domaine 5 - Organisation et représentation du monde</text:span></text:span></text:p>
          </table:table-cell>
          <table:table-cell table:style-name="Table6.B1" office:value-type="string">
            <text:p text:style-name="P44"><text:span text:style-name="Police_20_par_20_défaut"><text:span text:style-name="T18"><draw:custom-shape text:anchor-type="as-char" svg:y="0cm" draw:z-index="20" draw:name="officeArt object 21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1 </text:span></text:span></text:p>
          </table:table-cell>
          <table:table-cell table:style-name="Table6.B1" office:value-type="string">
            <text:p text:style-name="P44"><text:span text:style-name="Police_20_par_20_défaut"><text:span text:style-name="T19"><draw:custom-shape text:anchor-type="as-char" svg:y="0cm" draw:z-index="21" draw:name="officeArt object 22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3"/>2</text:span></text:span></text:p>
          </table:table-cell>
          <table:table-cell table:style-name="Table6.B1" office:value-type="string">
            <text:p text:style-name="P44"><text:span text:style-name="Police_20_par_20_défaut"><text:span text:style-name="T19"><draw:custom-shape text:anchor-type="as-char" svg:y="0cm" draw:z-index="22" draw:name="officeArt object 23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 text:c="2"/>3</text:span></text:span></text:p>
          </table:table-cell>
          <table:table-cell table:style-name="Table6.B1" office:value-type="string">
            <text:p text:style-name="P44"><text:span text:style-name="Police_20_par_20_défaut"><text:span text:style-name="T19"><draw:custom-shape text:anchor-type="as-char" svg:y="0cm" draw:z-index="23" draw:name="officeArt object 24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text:span text:style-name="Police_20_par_20_défaut"><text:span text:style-name="T19"><text:s/>4</text:span></text:span></text:p>
          </table:table-cell>
        </table:table-row>
        <table:table-row table:style-name="Table6.1">
          <table:table-cell table:style-name="Table6.B1" office:value-type="string">
            <text:p text:style-name="P31">Faire le bilan de son stage en lien avec son parcours avenir (orientation)</text:p>
          </table:table-cell>
          <table:table-cell table:style-name="Table6.B1" office:value-type="string">
            <text:p text:style-name="P41"/>
          </table:table-cell>
          <table:table-cell table:style-name="Table6.B1" office:value-type="string">
            <text:p text:style-name="P41"/>
          </table:table-cell>
          <table:table-cell table:style-name="Table6.B1" office:value-type="string">
            <text:p text:style-name="P41"/>
          </table:table-cell>
          <table:table-cell table:style-name="Table6.B1" office:value-type="string">
            <text:p text:style-name="P41"/>
          </table:table-cell>
        </table:table-row>
        <table:table-row table:style-name="Table6.1">
          <table:table-cell table:style-name="Table6.A3" table:number-columns-spanned="5" office:value-type="string"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4" table:number-columns-spanned="5" office:value-type="string">
            <text:p text:style-name="P4"><text:span text:style-name="Aucun"><text:span text:style-name="T7">Mes impressions sur le stage</text:span></text:span></text:p>
            <text:p text:style-name="P1"><text:span text:style-name="Aucun"><text:span text:style-name="T8"><text:line-break/></text:span></text:span><text:span text:style-name="Aucun"><text:span text:style-name="T16">A rédiger après le stage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table:number-columns-spanned="5" office:value-type="string">
            <text:p text:style-name="P18"><text:span text:style-name="Aucun"><text:span text:style-name="T9">A partir de tes notes, tu indiqueras dans un texte rédigé et argumenté, ce que ce stage d’observation en entreprise t’a apporté. Tu peux t’aider des questions ci-dessous.</text:span></text:span></text:p>
            <text:list xml:id="list3031396734" text:style-name="L12">
              <text:list-item>
                <text:p text:style-name="P58"><text:span text:style-name="Aucun"><text:span text:style-name="T9">Quelles sont tes représentations du monde professionnel qui ont changé ?</text:span></text:span></text:p>
              </text:list-item>
              <text:list-item>
                <text:p text:style-name="P58"><text:span text:style-name="Aucun"><text:span text:style-name="T9">Quels sont les métiers (ou activités) que tu as découverts durant ce stage ? </text:span></text:span></text:p>
              </text:list-item>
              <text:list-item>
                <text:p text:style-name="P58"><text:span text:style-name="Aucun"><text:span text:style-name="T9">Après ce stage, as-tu envie de t’orienter vers ce métier ? Pourquoi ? </text:span></text:span></text:p>
              </text:list-item>
              <text:list-item>
                <text:p text:style-name="P58"><text:span text:style-name="Aucun"><text:span text:style-name="T9">Ce stage a-t-il changé ton projet d’orientation ? T’a-t-il donné des idées nouvelles de métiers ?</text:span></text:span></text:p>
              </text:list-item>
              <text:list-item>
                <text:p text:style-name="P58"><text:span text:style-name="Aucun"><text:span text:style-name="T9">Sur le plan personnel et professionnel, que retiens-tu de positif de cette observation ? </text:span></text:span></text:p>
              </text:list-item>
              <text:list-item>
                <text:p text:style-name="P58"><text:span text:style-name="Aucun"><text:span text:style-name="T9">Sur le plan personnel et professionnel, que retiens-tu de négatif de cette observation ?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<text:span text:style-name="Aucun"><text:span text:style-name="T7">Annexes</text:span></text:span></text:p>
            <text:p text:style-name="P1"><text:span text:style-name="Aucun"><text:span text:style-name="T8"><text:line-break/></text:span></text:span><text:span text:style-name="Aucun"><text:span text:style-name="T16">A réaliser pendant et après le stage </text:span></text:span></text:p>
          </table:table-cell>
        </table:table-row>
        <table:table-row table:style-name="Table7.2">
          <table:table-cell table:style-name="Table7.A2" office:value-type="string">
            <text:p text:style-name="P6"><text:span text:style-name="Aucun"><text:span text:style-name="T9">Dans cette partie, tu donneras un ou plusieurs </text:span></text:span><text:span text:style-name="Aucun"><text:span text:style-name="T10">documents d’accompagnement</text:span></text:span><text:span text:style-name="Aucun"><text:span text:style-name="T9">. </text:span></text:span></text:p>
            <text:p text:style-name="P6"><text:span text:style-name="Aucun"><text:span text:style-name="T9">Par exemple : lettre de motivation, CV, photos, flyers, fiches de poste, planning, …</text:span></text:span></text:p>
            <text:p text:style-name="P6"><text:span text:style-name="Aucun"><text:span text:style-name="T13">Les documents devront être légendés.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5"/>
      <text:p text:style-name="P65"/>
      <text:p text:style-name="P66"/>
      <text:p text:style-name="P21"><text:span text:style-name="Aucun"><text:span text:style-name="T7">J’évalue mon stage</text:span></text:span>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 table:number-columns-repeated="4"/>
        <table:table-row table:style-name="Table8.1">
          <table:table-cell table:style-name="Table8.A1" table:number-columns-spanned="2" office:value-type="string">
            <text:p text:style-name="P65"><text:span text:style-name="Aucun"><text:span text:style-name="T13">Mon attitude au travail</text:span></text:span></text:p>
          </table:table-cell>
          <table:covered-table-cell/>
          <table:table-cell table:style-name="Table8.C1" office:value-type="string">
            <text:p text:style-name="P46"><text:span text:style-name="Police_20_par_20_défaut"><text:span text:style-name="T23"><draw:custom-shape text:anchor-type="as-char" svg:y="0cm" draw:z-index="24" draw:name="officeArt object 25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25" draw:name="officeArt object 26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26" draw:name="officeArt object 27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F1" office:value-type="string">
            <text:p text:style-name="P46"><text:span text:style-name="Police_20_par_20_défaut"><text:span text:style-name="T24"><draw:custom-shape text:anchor-type="as-char" svg:y="0cm" draw:z-index="27" draw:name="officeArt object 28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’ai une présentation correcte</text:span></text:span><text:span text:style-name="Aucun"><text:span text:style-name="T20"> : vêtements, coiffure, hygiène…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uis attentif</text:span></text:span><text:span text:style-name="Aucun"><text:span text:style-name="T20"> : j’écoute bien les consigne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’ai confiance en moi</text:span></text:span><text:span text:style-name="Aucun"><text:span text:style-name="T20"> : je redemande des explications si je n’ai pas bien compri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uis coopérant</text:span></text:span><text:span text:style-name="Aucun"><text:span text:style-name="T20"> : je fais le travail demandé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uis autonome</text:span></text:span><text:span text:style-name="Aucun"><text:span text:style-name="T20"> : j’effectue les tâches confiées sans surveillance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uis persévérant </text:span></text:span><text:span text:style-name="Aucun"><text:span text:style-name="T20">: je fais des efforts pour surmonter les obstacle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uis curieux : </text:span></text:span><text:span text:style-name="Aucun"><text:span text:style-name="T20">je m’intéresse et pose des question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fais preuve d’initiative : </text:span></text:span><text:span text:style-name="Aucun"><text:span text:style-name="T20">je propose mon aide dès que j’en ai la possibilité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sais communiquer</text:span></text:span><text:span text:style-name="Aucun"><text:span text:style-name="T20"> : j’explique les choses pour que les autres comprennent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collabore au sein d’un groupe</text:span></text:span><text:span text:style-name="Aucun"><text:span text:style-name="T20"> : je travaille avec les autre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2" table:number-columns-spanned="2" office:value-type="string">
            <text:p text:style-name="P65"><text:span text:style-name="Aucun"><text:span text:style-name="T21">Je sais me maîtriser </text:span></text:span><text:span text:style-name="Aucun"><text:span text:style-name="T20">: je reste calme même dans une situation difficile.</text:span></text:span></text:p>
          </table:table-cell>
          <table:covered-table-cell/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F24" office:value-type="string">
            <text:p text:style-name="P41"/>
          </table:table-cell>
        </table:table-row>
        <table:table-row table:style-name="Table8.1">
          <table:table-cell table:style-name="Table8.A1" table:number-columns-spanned="2" office:value-type="string">
            <text:p text:style-name="P65"><text:span text:style-name="Aucun"><text:span text:style-name="T13">La qualité de mon travail</text:span></text:span></text:p>
          </table:table-cell>
          <table:covered-table-cell/>
          <table:table-cell table:style-name="Table8.C1" office:value-type="string">
            <text:p text:style-name="P46"><text:span text:style-name="Police_20_par_20_défaut"><text:span text:style-name="T23"><draw:custom-shape text:anchor-type="as-char" svg:y="0cm" draw:z-index="28" draw:name="officeArt object 29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29" draw:name="officeArt object 30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30" draw:name="officeArt object 31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F1" office:value-type="string">
            <text:p text:style-name="P46"><text:span text:style-name="Police_20_par_20_défaut"><text:span text:style-name="T24"><draw:custom-shape text:anchor-type="as-char" svg:y="0cm" draw:z-index="31" draw:name="officeArt object 32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fais des efforts</text:span></text:span><text:span text:style-name="Aucun"><text:span text:style-name="T20"> : je lis les documents qui me sont donné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5" table:number-columns-spanned="2" office:value-type="string">
            <text:p text:style-name="P65"><text:span text:style-name="Aucun"><text:span text:style-name="T21">Je fais des efforts d’analyse </text:span></text:span><text:span text:style-name="Aucun"><text:span text:style-name="T20">: je cherche à comprendre les documents donnés</text:span></text:span></text:p>
          </table:table-cell>
          <table:covered-table-cell/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18" table:number-rows-spanned="3" office:value-type="string">
            <text:p text:style-name="P65"><text:span text:style-name="Aucun"><text:span text:style-name="T25">Je suis autonome</text:span></text:span><text:span text:style-name="Aucun"><text:span text:style-name="T21"> : </text:span></text:span><text:span text:style-name="Aucun"><text:span text:style-name="T20">je fais preuve de méthode</text:span></text:span></text:p>
          </table:table-cell>
          <table:table-cell table:style-name="Table8.B19" office:value-type="string">
            <text:p text:style-name="P65"><text:span text:style-name="Aucun"><text:span text:style-name="T20">J’organise mon poste de travail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covered-table-cell table:style-name="Table8.A18"/>
          <table:table-cell table:style-name="Table8.B19" office:value-type="string">
            <text:p text:style-name="P65"><text:span text:style-name="Aucun"><text:span text:style-name="T20">Je choisis les outils et matériels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covered-table-cell table:style-name="Table8.A18"/>
          <table:table-cell table:style-name="Table8.B19" office:value-type="string">
            <text:p text:style-name="P65"><text:span text:style-name="Aucun"><text:span text:style-name="T20">Je range le poste de travail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table-cell table:style-name="Table8.A20" table:number-rows-spanned="2" office:value-type="string">
            <text:p text:style-name="P65"><text:span text:style-name="Aucun"><text:span text:style-name="T21">J’applique les règles</text:span></text:span></text:p>
          </table:table-cell>
          <table:table-cell table:style-name="Table8.B19" office:value-type="string">
            <text:p text:style-name="P65"><text:span text:style-name="Aucun"><text:span text:style-name="T20">Je respecte les consignes données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1">
          <table:covered-table-cell table:style-name="Table8.A20"/>
          <table:table-cell table:style-name="Table8.B20" office:value-type="string">
            <text:p text:style-name="P65"><text:span text:style-name="Aucun"><text:span text:style-name="T20">Je respecte les règles de sécurité</text:span></text:span></text:p>
          </table:table-cell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F24" office:value-type="string">
            <text:p text:style-name="P41"/>
          </table:table-cell>
        </table:table-row>
        <table:table-row table:style-name="Table8.1">
          <table:table-cell table:style-name="Table8.A1" table:number-columns-spanned="2" office:value-type="string">
            <text:p text:style-name="P65"><text:span text:style-name="Aucun"><text:span text:style-name="T13">Mon rapport de stage</text:span></text:span></text:p>
          </table:table-cell>
          <table:covered-table-cell/>
          <table:table-cell table:style-name="Table8.C1" office:value-type="string">
            <text:p text:style-name="P46"><text:span text:style-name="Police_20_par_20_défaut"><text:span text:style-name="T23"><draw:custom-shape text:anchor-type="as-char" svg:y="0cm" draw:z-index="32" draw:name="officeArt object 33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33" draw:name="officeArt object 34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C1" office:value-type="string">
            <text:p text:style-name="P46"><text:span text:style-name="Police_20_par_20_défaut"><text:span text:style-name="T24"><draw:custom-shape text:anchor-type="as-char" svg:y="0cm" draw:z-index="34" draw:name="officeArt object 35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8.F1" office:value-type="string">
            <text:p text:style-name="P46"><text:span text:style-name="Police_20_par_20_défaut"><text:span text:style-name="T24"><draw:custom-shape text:anchor-type="as-char" svg:y="0cm" draw:z-index="35" draw:name="officeArt object 36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</table:table-row>
        <table:table-row table:style-name="Table8.22">
          <table:table-cell table:style-name="Table8.A23" office:value-type="string">
            <text:p text:style-name="P6"><text:span text:style-name="Aucun"><text:span text:style-name="T21">Domaine 1.1</text:span></text:span></text:p>
            <text:p text:style-name="P6"><text:span text:style-name="Aucun"><text:span text:style-name="T20">Ecrire</text:span></text:span></text:p>
          </table:table-cell>
          <table:table-cell table:style-name="Table8.B23" office:value-type="string">
            <text:p text:style-name="P15"><text:span text:style-name="Police_20_par_20_défaut"><text:span text:style-name="T20">Présentation générale</text:span></text:span></text:p>
            <text:p text:style-name="P15"><text:span text:style-name="Aucun"><text:span text:style-name="T20">L’orthographe et la conjugaison sont satisfaisantes </text:span></text:span></text:p>
            <text:p text:style-name="P15"><text:span text:style-name="Aucun"><text:span text:style-name="T20">Vocabulaire adapté et spécifique à l’entreprise Présentation de l’élève</text:span></text:span></text:p>
            <text:p text:style-name="P15"><text:span text:style-name="Aucun"><text:span text:style-name="T20">Annexes : documents légendés et expliqués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23">
          <table:table-cell table:style-name="Table8.A23" office:value-type="string">
            <text:p text:style-name="P6"><text:span text:style-name="Aucun"><text:span text:style-name="T21">Domaine 2</text:span></text:span></text:p>
            <text:p text:style-name="P6"><text:span text:style-name="Aucun"><text:span text:style-name="T20">Outils numériques pour communiquer et échanger</text:span></text:span></text:p>
          </table:table-cell>
          <table:table-cell table:style-name="Table8.B23" office:value-type="string">
            <text:p text:style-name="P15"><text:span text:style-name="Aucun"><text:span text:style-name="T20">Le rapport est nommé (nom / prénom / classe)</text:span></text:span></text:p>
            <text:p text:style-name="P15"><text:span text:style-name="Aucun"><text:span text:style-name="T20">Le rapport respecte les consignes données.</text:span></text:span></text:p>
            <text:p text:style-name="P15"><text:span text:style-name="Aucun"><text:span text:style-name="T20">Le sommaire est à jour. Les pages blanches sont supprimées. Des documents sont ajoutés.</text:span></text:span></text:p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E23" office:value-type="string">
            <text:p text:style-name="P41"/>
          </table:table-cell>
          <table:table-cell table:style-name="Table8.F23" office:value-type="string">
            <text:p text:style-name="P41"/>
          </table:table-cell>
        </table:table-row>
        <table:table-row table:style-name="Table8.24">
          <table:table-cell table:style-name="Table8.A24" office:value-type="string">
            <text:p text:style-name="P6"><text:span text:style-name="Aucun"><text:span text:style-name="T21">Domaine 5</text:span></text:span></text:p>
            <text:p text:style-name="P6"><text:span text:style-name="Aucun"><text:span text:style-name="T20">Modes de production économique</text:span></text:span></text:p>
          </table:table-cell>
          <table:table-cell table:style-name="Table8.B24" office:value-type="string">
            <text:p text:style-name="P15"><text:span text:style-name="Aucun"><text:span text:style-name="T20">Présentation de l'entreprise</text:span></text:span></text:p>
            <text:p text:style-name="P15"><text:span text:style-name="Aucun"><text:span text:style-name="T20">Présentation du métier observé</text:span></text:span></text:p>
            <text:p text:style-name="P15"><text:span text:style-name="Aucun"><text:span text:style-name="T20">Journal de bord</text:span></text:span></text:p>
            <text:p text:style-name="P15"><text:span text:style-name="Aucun"><text:span text:style-name="T20">Donner ses impressions sur le stage (parcours avenir)</text:span></text:span></text:p>
          </table:table-cell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E24" office:value-type="string">
            <text:p text:style-name="P41"/>
          </table:table-cell>
          <table:table-cell table:style-name="Table8.F24" office:value-type="string">
            <text:p text:style-name="P41"/>
          </table:table-cell>
        </table:table-row>
      </table:table>
      <text:p text:style-name="P22"><text:span text:style-name="Aucun"><text:span text:style-name="T7">Mon tuteur évalue mon stage</text:span></text:span></text:p>
      <text:p text:style-name="P21"><text:span text:style-name="Aucun"><text:span text:style-name="T38">Partie réservée aux tuteurs de stage</text:span></text:span></text:p>
      <text:p text:style-name="P38"/>
      <text:p text:style-name="P39"><text:span text:style-name="Aucun"><text:span text:style-name="T12"><text:tab/>Madame, Monsieur </text:span></text:span><text:span text:style-name="Aucun"><text:span text:style-name="T9">…………………………………………… , assurant la fonction de……………………………………………… <text:s/>dans l’entreprise ……………………………….. atteste que l’élève ……………………………….. <text:s text:c="2"/>a réalisé un stage d’observation au sein de l’entreprise du……………………………….au ………………………………………………….</text:span></text:span></text:p>
      <text:p text:style-name="P33"><text:span text:style-name="Aucun"><text:span text:style-name="T9">Au cours de ce stage, il (elle) a pu découvrir le(s) métier(s) de : <text:s text:c="2"/>…………………………</text:span></text:span></text:p>
      <table:table table:name="Table9" table:style-name="Table9">
        <table:table-column table:style-name="Table9.A"/>
        <table:table-column table:style-name="Table9.B" table:number-columns-repeated="4"/>
        <table:table-row table:style-name="Table9.1">
          <table:table-cell table:style-name="Table9.A1" office:value-type="string">
            <text:p text:style-name="P18"><text:span text:style-name="Aucun"><text:span text:style-name="T11">Appréciation du stagiaire :</text:span></text:span></text:p>
          </table:table-cell>
          <table:table-cell table:style-name="Table9.B1" office:value-type="string">
            <text:p text:style-name="P4"><text:span text:style-name="Aucun"><text:span text:style-name="T9">Très bien</text:span></text:span></text:p>
          </table:table-cell>
          <table:table-cell table:style-name="Table9.B1" office:value-type="string">
            <text:p text:style-name="P4"><text:span text:style-name="Aucun"><text:span text:style-name="T9">Bien</text:span></text:span></text:p>
          </table:table-cell>
          <table:table-cell table:style-name="Table9.B1" office:value-type="string">
            <text:p text:style-name="P4"><text:span text:style-name="Aucun"><text:span text:style-name="T9">Fragile</text:span></text:span></text:p>
          </table:table-cell>
          <table:table-cell table:style-name="Table9.B1" office:value-type="string">
            <text:p text:style-name="P4"><text:span text:style-name="Aucun"><text:span text:style-name="T9">Insuffisant </text:span></text:span></text:p>
          </table:table-cell>
        </table:table-row>
        <table:table-row table:style-name="Table9.1">
          <table:table-cell table:style-name="Table9.B1" office:value-type="string">
            <text:p text:style-name="P6"><text:span text:style-name="Aucun"><text:span text:style-name="T9">Présentation</text:span></text:span></text:p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</table:table-row>
        <table:table-row table:style-name="Table9.1">
          <table:table-cell table:style-name="Table9.B1" office:value-type="string">
            <text:p text:style-name="P6"><text:span text:style-name="Aucun"><text:span text:style-name="T9">Ponctualité, assiduité</text:span></text:span></text:p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</table:table-row>
        <table:table-row table:style-name="Table9.1">
          <table:table-cell table:style-name="Table9.B1" office:value-type="string">
            <text:p text:style-name="P6"><text:span text:style-name="Aucun"><text:span text:style-name="T9">Sens du contact</text:span></text:span></text:p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</table:table-row>
        <table:table-row table:style-name="Table9.1">
          <table:table-cell table:style-name="Table9.B1" office:value-type="string">
            <text:p text:style-name="P6"><text:span text:style-name="Aucun"><text:span text:style-name="T9">Curiosité, intérêt, ouverture</text:span></text:span></text:p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</table:table-row>
        <table:table-row table:style-name="Table9.1">
          <table:table-cell table:style-name="Table9.B1" office:value-type="string">
            <text:p text:style-name="P6"><text:span text:style-name="Aucun"><text:span text:style-name="T9">Fiabilité</text:span></text:span></text:p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  <table:table-cell table:style-name="Table9.B1" office:value-type="string">
            <text:p text:style-name="P41"/>
          </table:table-cell>
        </table:table-row>
      </table:table>
      <text:p text:style-name="P5"/>
      <text:p text:style-name="P6"><text:span text:style-name="Aucun"><text:span text:style-name="T11">Observation générale :</text:span></text:span></text:p>
      <text:p text:style-name="P6"/>
      <text:p text:style-name="P6"/>
      <text:p text:style-name="P6"/>
      <text:p text:style-name="P6"><text:span text:style-name="Aucun"><text:span text:style-name="T11">Impact de ce type d’action dans l’entreprise :</text:span></text:span></text:p>
      <text:p text:style-name="P6"/>
      <text:p text:style-name="P6"><text:span text:style-name="Aucun"><text:span text:style-name="T9">a. La présence d’élèves a-t-elle posé des problèmes particuliers, si oui lesquels ?</text:span></text:span></text:p>
      <text:p text:style-name="P6"/>
      <text:p text:style-name="P6"/>
      <text:p text:style-name="P6"><text:span text:style-name="Aucun"><text:span text:style-name="T9">b. Accepteriez-vous de renouveler l’expérience l’an prochain, si non, pourquoi ?</text:span></text:span></text:p>
      <text:p text:style-name="P6"/>
      <text:p text:style-name="P6"/>
      <text:p text:style-name="P6"><text:span text:style-name="Aucun"><text:span text:style-name="T9">c. Selon vos impératifs, y a-t-il des périodes à privilégier ou à éviter, si oui lesquelles ?</text:span></text:span></text:p>
      <text:p text:style-name="P6"/>
      <text:p text:style-name="P6"/>
      <text:p text:style-name="P6"><text:span text:style-name="Aucun"><text:span text:style-name="T9">d. Souhaiteriez-vous assister à l’oral de stage de votre stagiaire ? Oui - Non</text:span></text:span></text:p>
      <text:p text:style-name="P10"/>
      <text:p text:style-name="P15"><text:span text:style-name="Aucun"><text:span text:style-name="T13">Nous vous remercions vivement pour le temps que vous avez consacré à l’accueil de nos jeunes élèves et pour l’expérience que vous leur avez fait vivre au sein de votre établissement. Merci pour l’intérêt que vous portez à ce projet.</text:span></text:span></text:p>
      <text:p text:style-name="P15"/>
      <text:p text:style-name="P15"><text:span text:style-name="Aucun"><text:span text:style-name="T9">Fait à ………………………………………le …………………………</text:span></text:span></text:p>
      <text:p text:style-name="P18"><text:span text:style-name="Aucun"><text:span text:style-name="T9">Cachet de l’entreprise et signature du tuteur :</text:span></text:span></text:p>
      <text:p text:style-name="P2"><text:span text:style-name="Aucun"><text:span text:style-name="T7">Évaluations par compétences du rapport de stage</text:span></text:span></text:p>
      <text:p text:style-name="P4"><text:span text:style-name="Aucun"><text:span text:style-name="T38">Partie réservée aux correcteurs</text:span></text:span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4"/>
        <table:table-row table:style-name="Table10.1">
          <table:table-cell table:style-name="Table10.A1" office:value-type="string">
            <text:p text:style-name="P1"><text:span text:style-name="Aucun"><text:span text:style-name="T13">Compétences</text:span></text:span></text:p>
          </table:table-cell>
          <table:table-cell table:style-name="Table10.B1" office:value-type="string">
            <text:p text:style-name="P4"><text:span text:style-name="Aucun"><text:span text:style-name="T13">Critères d’évaluation</text:span></text:span></text:p>
          </table:table-cell>
          <table:table-cell table:style-name="Table10.C1" office:value-type="string">
            <text:p text:style-name="P47">1</text:p>
            <text:p text:style-name="P46"><text:span text:style-name="Police_20_par_20_défaut"><text:span text:style-name="T23"><draw:custom-shape text:anchor-type="as-char" svg:y="0cm" draw:z-index="36" draw:name="officeArt object 37" draw:style-name="gr4" draw:text-style-name="P71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10.C1" office:value-type="string">
            <text:p text:style-name="P47">2</text:p>
            <text:p text:style-name="P46"><text:span text:style-name="Police_20_par_20_défaut"><text:span text:style-name="T24"><draw:custom-shape text:anchor-type="as-char" svg:y="0cm" draw:z-index="37" draw:name="officeArt object 38" draw:style-name="gr3" draw:text-style-name="P70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10.C1" office:value-type="string">
            <text:p text:style-name="P47">3</text:p>
            <text:p text:style-name="P46"><text:span text:style-name="Police_20_par_20_défaut"><text:span text:style-name="T24"><draw:custom-shape text:anchor-type="as-char" svg:y="0cm" draw:z-index="38" draw:name="officeArt object 39" draw:style-name="gr2" draw:text-style-name="P69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  <table:table-cell table:style-name="Table10.F1" office:value-type="string">
            <text:p text:style-name="P47">4</text:p>
            <text:p text:style-name="P46"><text:span text:style-name="Police_20_par_20_défaut"><text:span text:style-name="T24"><draw:custom-shape text:anchor-type="as-char" svg:y="0cm" draw:z-index="39" draw:name="officeArt object 40" draw:style-name="gr1" draw:text-style-name="P68" svg:width="0.489cm" svg:height="0.519cm"><svg:desc>Ovale</svg:desc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span></text:p>
          </table:table-cell>
        </table:table-row>
        <table:table-row table:style-name="Table10.2">
          <table:table-cell table:style-name="Table10.A3" office:value-type="string">
            <text:p text:style-name="P6"><text:span text:style-name="Aucun"><text:span text:style-name="T21">Domaine 1.1</text:span></text:span></text:p>
            <text:p text:style-name="P6"><text:span text:style-name="Aucun"><text:span text:style-name="T20">Comprendre, s’exprimer à l’écrit</text:span></text:span></text:p>
          </table:table-cell>
          <table:table-cell table:style-name="Table10.B3" office:value-type="string">
            <text:p text:style-name="P15"><text:span text:style-name="Police_20_par_20_défaut"><text:span text:style-name="T20">Présentation générale</text:span></text:span></text:p>
            <text:p text:style-name="P15"><text:span text:style-name="Aucun"><text:span text:style-name="T20">L’orthographe et la conjugaison sont satisfaisantes </text:span></text:span></text:p>
            <text:p text:style-name="P15"><text:span text:style-name="Aucun"><text:span text:style-name="T20">Vocabulaire adapté et spécifique au monde de l’entreprise</text:span></text:span></text:p>
            <text:p text:style-name="P15"><text:span text:style-name="Aucun"><text:span text:style-name="T20">Présentation de l’élève, choix, attentes du stage</text:span></text:span></text:p>
            <text:p text:style-name="P15"><text:span text:style-name="Aucun"><text:span text:style-name="T20">Annexes : les documents sont légendés et expliqués</text:span></text:span></text:p>
            <text:p text:style-name="P15"/>
            <text:p text:style-name="P15"><text:span text:style-name="Aucun"><text:span text:style-name="T26">Parties concernées : </text:span></text:span></text:p>
            <text:list xml:id="list4120079237" text:style-name="L13">
              <text:list-item>
                <text:list>
                  <text:list-item>
                    <text:p text:style-name="P12"><text:span text:style-name="Aucun"><text:span text:style-name="T20">tout le rapport</text:span></text:span></text:p>
                  </text:list-item>
                  <text:list-item>
                    <text:p text:style-name="P12"><text:span text:style-name="Aucun"><text:span text:style-name="T20">présentation de l’élève</text:span></text:span></text:p>
                  </text:list-item>
                  <text:list-item>
                    <text:p text:style-name="P12"><text:span text:style-name="Aucun"><text:span text:style-name="T20">lexique</text:span></text:span></text:p>
                  </text:list-item>
                </text:list>
              </text:list-item>
            </text:list>
          </table:table-cell>
          <table:table-cell table:style-name="Table10.E2" office:value-type="string">
            <text:p text:style-name="P41"/>
          </table:table-cell>
          <table:table-cell table:style-name="Table10.E2" office:value-type="string">
            <text:p text:style-name="P41"/>
          </table:table-cell>
          <table:table-cell table:style-name="Table10.E2" office:value-type="string">
            <text:p text:style-name="P41"/>
          </table:table-cell>
          <table:table-cell table:style-name="Table10.F2" office:value-type="string">
            <text:p text:style-name="P41"/>
          </table:table-cell>
        </table:table-row>
        <table:table-row table:style-name="Table10.2">
          <table:table-cell table:style-name="Table10.A3" office:value-type="string">
            <text:p text:style-name="P6"><text:span text:style-name="Aucun"><text:span text:style-name="T21">Domaine 2 (facultatif pour ceux qui ont travaillé en numérique) </text:span></text:span></text:p>
            <text:p text:style-name="P6"><text:span text:style-name="Aucun"><text:span text:style-name="T20">Outils numériques pour communiquer et échanger</text:span></text:span></text:p>
          </table:table-cell>
          <table:table-cell table:style-name="Table10.B3" office:value-type="string">
            <text:p text:style-name="P15"><text:span text:style-name="Aucun"><text:span text:style-name="T20">Le rapport est nommé (nom / prénom / classe)</text:span></text:span></text:p>
            <text:p text:style-name="P15"><text:span text:style-name="Aucun"><text:span text:style-name="T20">Le rapport est numérisé et structuré en respectant les consignes données.</text:span></text:span></text:p>
            <text:p text:style-name="P15"><text:span text:style-name="Aucun"><text:span text:style-name="T20">Le sommaire est à jour. Les pages blanches sont supprimées. Les photos et les questionnaires sont placés dans le rapport.</text:span></text:span></text:p>
            <text:p text:style-name="P15"/>
            <text:p text:style-name="P15"><text:span text:style-name="Aucun"><text:span text:style-name="T26">Parties concernées : </text:span></text:span></text:p>
            <text:list xml:id="list1781431204" text:style-name="L14">
              <text:list-item>
                <text:list>
                  <text:list-item>
                    <text:p text:style-name="P13"><text:span text:style-name="Aucun"><text:span text:style-name="T20">tout le rapport</text:span></text:span></text:p>
                  </text:list-item>
                  <text:list-item>
                    <text:p text:style-name="P13"><text:span text:style-name="Aucun"><text:span text:style-name="T20">le sommaire</text:span></text:span></text:p>
                  </text:list-item>
                  <text:list-item>
                    <text:p text:style-name="P13"><text:span text:style-name="Aucun"><text:span text:style-name="T20">les annexes</text:span></text:span></text:p>
                  </text:list-item>
                </text:list>
              </text:list-item>
            </text:list>
          </table:table-cell>
          <table:table-cell table:style-name="Table10.E3" office:value-type="string">
            <text:p text:style-name="P41"/>
          </table:table-cell>
          <table:table-cell table:style-name="Table10.E3" office:value-type="string">
            <text:p text:style-name="P41"/>
          </table:table-cell>
          <table:table-cell table:style-name="Table10.E3" office:value-type="string">
            <text:p text:style-name="P41"/>
          </table:table-cell>
          <table:table-cell table:style-name="Table10.F3" office:value-type="string">
            <text:p text:style-name="P41"/>
          </table:table-cell>
        </table:table-row>
        <table:table-row table:style-name="Table10.4">
          <table:table-cell table:style-name="Table10.A4" office:value-type="string">
            <text:p text:style-name="P6"><text:span text:style-name="Aucun"><text:span text:style-name="T21">Domaine 5</text:span></text:span></text:p>
            <text:p text:style-name="P6"><text:span text:style-name="Aucun"><text:span text:style-name="T20">Organisations et représentations du monde</text:span></text:span></text:p>
          </table:table-cell>
          <table:table-cell table:style-name="Table10.B4" office:value-type="string">
            <text:p text:style-name="P15"><text:span text:style-name="Aucun"><text:span text:style-name="T20">Présenter et décrire les activités d’une entreprise</text:span></text:span></text:p>
            <text:p text:style-name="P15"><text:span text:style-name="Aucun"><text:span text:style-name="T20">Présenter le métier de son choix</text:span></text:span></text:p>
            <text:p text:style-name="P15"><text:span text:style-name="Aucun"><text:span text:style-name="T20">Présenter son journal de bord</text:span></text:span></text:p>
            <text:p text:style-name="P15"><text:span text:style-name="Aucun"><text:span text:style-name="T20">Donner ses impressions sur le stage. Faire le lien avec son parcours avenir.</text:span></text:span></text:p>
            <text:p text:style-name="P15"/>
            <text:p text:style-name="P15"><text:span text:style-name="Aucun"><text:span text:style-name="T26">Parties concernées : </text:span></text:span></text:p>
            <text:list xml:id="list641785022" text:style-name="L15">
              <text:list-item>
                <text:list>
                  <text:list-item>
                    <text:p text:style-name="P14"><text:span text:style-name="Aucun"><text:span text:style-name="T20">Présentation de l'entreprise</text:span></text:span></text:p>
                  </text:list-item>
                  <text:list-item>
                    <text:p text:style-name="P14"><text:span text:style-name="Aucun"><text:span text:style-name="T20">Présentation du métier observé</text:span></text:span></text:p>
                  </text:list-item>
                  <text:list-item>
                    <text:p text:style-name="P14"><text:span text:style-name="Aucun"><text:span text:style-name="T20">Journal de bord</text:span></text:span></text:p>
                  </text:list-item>
                  <text:list-item>
                    <text:p text:style-name="P14"><text:span text:style-name="Aucun"><text:span text:style-name="T20">Mes impressions sur le stage</text:span></text:span></text:p>
                  </text:list-item>
                </text:list>
              </text:list-item>
            </text:list>
          </table:table-cell>
          <table:table-cell table:style-name="Table10.E4" office:value-type="string">
            <text:p text:style-name="P41"/>
          </table:table-cell>
          <table:table-cell table:style-name="Table10.E4" office:value-type="string">
            <text:p text:style-name="P41"/>
          </table:table-cell>
          <table:table-cell table:style-name="Table10.E4" office:value-type="string">
            <text:p text:style-name="P41"/>
          </table:table-cell>
          <table:table-cell table:style-name="Table10.F4" office:value-type="string">
            <text:p text:style-name="P41"/>
          </table:table-cell>
        </table:table-row>
      </table:table>
      <text:p text:style-name="P6"/>
      <text:p text:style-name="P9"><text:span text:style-name="Aucun"><text:span text:style-name="T15"><text:tab/>Appréciation du rapport de stage qui sera dans pronote :</text:span></text:span></text:p>
      <text:p text:style-name="P8"/>
      <text:p text:style-name="P8"/>
      <text:p text:style-name="P8"/>
      <text:p text:style-name="P8"/>
      <text:p text:style-name="P8"/>
      <text:p text:style-name="P9"/>
      <text:p text:style-name="P8"><text:span text:style-name="Aucun"><text:span text:style-name="T15">Conseils pour la préparation de l’oral :</text:span></text:span></text:p>
      <text:p text:style-name="P8"/>
      <text:p text:style-name="P8"/>
      <text:p text:style-name="P8"/>
      <text:p text:style-name="P8"/>
      <text:p text:style-name="P8"><text:span text:style-name="Hyperlink.0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Corps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loext:hyphenation-no-caps="false"/>
    </style:style>
    <style:style style:name="Paragraphe_20_de_20_liste" style:display-name="Paragraphe de liste" style:family="paragraph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_20_défaut" style:display-name="Par défaut" style:family="paragraph">
      <style:paragraph-properties fo:hyphenation-ladder-count="no-limit"/>
      <style:text-properties fo:color="#000000" loext:opacity="100%" style:font-name="Helvetica Neue" fo:font-family="'Helvetica Neue'" style:font-family-generic="system" style:font-pitch="variable" fo:font-size="11pt" style:font-name-asian="Helvetica Neue" style:font-family-asian="'Helvetica Neue'" style:font-family-generic-asian="system" style:font-pitch-asian="variable" style:font-size-asian="11pt" style:font-name-complex="Helvetica Neue" style:font-family-complex="'Helvetica Neue'" style:font-family-generic-complex="system" style:font-pitch-complex="variable" style:font-size-complex="11pt" fo:hyphenate="false" loext:hyphenation-no-caps="false"/>
    </style:style>
    <style:style style:name="Lien" style:family="text">
      <style:text-properties fo:color="#0000ff" loext:opacity="100%" style:text-outline="false" style:text-underline-style="solid" style:text-underline-width="auto" style:text-underline-color="#0000ff" style:text-underline-mode="continuous" style:text-overline-mode="continuous" style:text-line-through-mode="continuous"/>
    </style:style>
    <style:style style:name="Hyperlink.0" style:family="text" style:parent-style-name="Lien">
      <style:text-properties fo:color="#0000ff" loext:opacity="100%" style:text-outline="false" style:font-name="Arial" fo:font-family="Arial" style:font-family-generic="swiss" style:font-pitch="variable" fo:font-size="22pt" style:text-underline-style="solid" style:text-underline-width="auto" style:text-underline-color="#0000ff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style:font-size-complex="2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Police_20_par_20_défaut" style:display-name="Police par défaut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style:font-name="Arial Unicode MS1" fo:font-family="'Arial Unicode MS'" style:font-family-generic="swiss" style:font-pitch="variable" fo:letter-spacing="normal" fo:font-style="normal" fo:font-weight="normal" style:letter-kerning="false" fo:background-color="transparent" style:font-name-asian="Arial Unicode MS1" style:font-family-asian="'Arial Unicode MS'" style:font-family-generic-asian="swiss" style:font-pitch-asian="variable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Bullet_20_Symbols_20__28_user_29_" style:display-name="Bullet Symbols (user)" style:family="text"/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3" style:display-name="WW_CharLFO1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4" style:display-name="WW_CharLFO1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5" style:display-name="WW_CharLFO1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6" style:display-name="WW_CharLFO1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7" style:display-name="WW_CharLFO1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8" style:display-name="WW_CharLFO1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1" style:display-name="WW_CharLFO16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2" style:display-name="WW_CharLFO16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3" style:display-name="WW_CharLFO16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4" style:display-name="WW_CharLFO16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5" style:display-name="WW_CharLFO16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6" style:display-name="WW_CharLFO16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7" style:display-name="WW_CharLFO16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8" style:display-name="WW_CharLFO16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6LVL9" style:display-name="WW_CharLFO16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2" style:display-name="WW_CharLFO17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4" style:display-name="WW_CharLFO17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5" style:display-name="WW_CharLFO17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6" style:display-name="WW_CharLFO17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7" style:display-name="WW_CharLFO17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8" style:display-name="WW_CharLFO17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style:style style:name="WW_5f_CharLFO17LVL9" style:display-name="WW_CharLFO17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transparen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_20_4_20_importé" style:display-name="Style 4 importé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WW_5f_CharLFO4LVL4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WW_5f_CharLFO4LVL7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3_20_importé" style:display-name="Style 3 importé">
      <text:list-level-style-bullet text:level="1" text:style-name="WW_5f_CharLFO6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WW_5f_CharLFO6LVL4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WW_5f_CharLFO6LVL7" loext:num-list-format="%7%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age">
      <text:list-level-style-image text:level="1" xlink:href="Pictures/100000010000002600000026BEA729D4A818D075.png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1cm" fo:margin-left="1cm"/>
        </style:list-level-properties>
      </text:list-level-style-image>
      <text:list-level-style-image text:level="2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1.365cm"/>
        </style:list-level-properties>
      </text:list-level-style-image>
      <text:list-level-style-image text:level="3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2.424cm"/>
        </style:list-level-properties>
      </text:list-level-style-image>
      <text:list-level-style-image text:level="4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3.482cm"/>
        </style:list-level-properties>
      </text:list-level-style-image>
      <text:list-level-style-image text:level="5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4.54cm"/>
        </style:list-level-properties>
      </text:list-level-style-image>
      <text:list-level-style-image text:level="6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5.599cm"/>
        </style:list-level-properties>
      </text:list-level-style-image>
      <text:list-level-style-image text:level="7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6.657cm"/>
        </style:list-level-properties>
      </text:list-level-style-image>
      <text:list-level-style-image text:level="8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7.715cm"/>
        </style:list-level-properties>
      </text:list-level-style-image>
      <text:list-level-style-image text:level="9" xlink:href="Pictures/10004FD40000059F0000059F02EC857C62D5280D.wm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nothing" fo:text-indent="-0.307cm" fo:margin-left="8.774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91cm" style:type="right"/>
          <style:tab-stop style:position="16.51cm"/>
          <style:tab-stop style:position="17.7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>
        <style:header-footer-properties fo:min-height="1.40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49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1" style:page-layout-name="Mpm2" draw:style-name="Mdp1">
      <style:header>
        <text:p text:style-name="Header"/>
      </style:header>
      <style:footer>
        <text:p text:style-name="MP1">Page <text:page-number text:select-page="current">18</text:page-number><text:s/>sur <text:page-count>13</text:page-count></text:p>
      </style:footer>
    </style:master-page>
    <style:master-page style:name="MP2" style:page-layout-name="Mpm2" draw:style-name="Mdp1">
      <style:header>
        <text:p text:style-name="Header"/>
      </style:header>
      <style:footer>
        <text:p text:style-name="MP1">Page <text:page-number text:select-page="current">33</text:page-number><text:s/>sur <text:page-count>13</text:page-count></text:p>
      </style:footer>
    </style:master-page>
    <style:master-page style:name="MPF3" style:page-layout-name="Mpm3" draw:style-name="Mdp1">
      <style:header>
        <text:p text:style-name="Header"/>
      </style:header>
      <style:footer>
        <text:p text:style-name="MP1">Page <text:page-number text:select-page="current">41</text:page-number><text:s/>sur 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56:21.058000000</meta:creation-date>
    <dc:date>2022-11-08T11:07:46.077000000</dc:date>
    <meta:editing-duration>PT1M4S</meta:editing-duration>
    <meta:editing-cycles>1</meta:editing-cycles>
    <meta:document-statistic meta:table-count="11" meta:image-count="0" meta:object-count="0" meta:page-count="13" meta:paragraph-count="268" meta:word-count="1814" meta:character-count="10864" meta:non-whitespace-character-count="9160"/>
    <meta:generator>LibreOffice/7.2.3.2$Windows_X86_64 LibreOffice_project/d166454616c1632304285822f9c83ce2e660fd92</meta:generator>
  </office:meta>
</office:document-meta>
</file>