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41000000075E894BE8C222F404A.png" manifest:media-type="image/png"/>
  <manifest:file-entry manifest:full-path="Pictures/100000000000041000000075FFC71FAA5FDDA4F7.pdf" manifest:media-type="application/pdf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" svg:font-family="'Lucida Sans'" style:font-family-generic="swiss"/>
    <style:font-face style:name="Helvetica Neue1" svg:font-family="'Helvetica Neue'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elvetica Neue2" svg:font-family="'Helvetica Neue'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989cm" fo:margin-left="0.035cm" fo:margin-top="0cm" fo:margin-bottom="0cm" table:align="left" style:writing-mode="lr-tb"/>
    </style:style>
    <style:style style:name="Table1.A" style:family="table-column">
      <style:table-column-properties style:column-width="2.662cm"/>
    </style:style>
    <style:style style:name="Table1.B" style:family="table-column">
      <style:table-column-properties style:column-width="2.667cm"/>
    </style:style>
    <style:style style:name="Table1.F" style:family="table-column">
      <style:table-column-properties style:column-width="2.665cm"/>
    </style:style>
    <style:style style:name="Table1.H" style:family="table-column">
      <style:table-column-properties style:column-width="4.165cm"/>
    </style:style>
    <style:style style:name="Table1.I" style:family="table-column">
      <style:table-column-properties style:column-width="4.163cm"/>
    </style:style>
    <style:style style:name="Table1.1" style:family="table-row">
      <style:table-row-properties style:min-row-height="0.448cm" fo:keep-together="auto"/>
    </style:style>
    <style:style style:name="Table1.A1" style:family="table-cell">
      <style:table-cell-properties style:vertical-align="" fo:background-color="transparent" fo:padding="0.141cm" fo:border-left="2pt solid #000000" fo:border-right="none" fo:border-top="2pt solid #000000" fo:border-bottom="1pt solid #000000">
        <style:background-image/>
      </style:table-cell-properties>
    </style:style>
    <style:style style:name="Table1.B1" style:family="table-cell">
      <style:table-cell-properties style:vertical-align="" fo:background-color="transparent" fo:padding="0.141cm" fo:border-left="1pt solid #000000" fo:border-right="none" fo:border-top="2pt solid #000000" fo:border-bottom="1pt solid #000000">
        <style:background-image/>
      </style:table-cell-properties>
    </style:style>
    <style:style style:name="Table1.H1" style:family="table-cell">
      <style:table-cell-properties style:vertical-align="" fo:background-color="transparent" fo:padding="0.141cm" fo:border-left="1pt solid #000000" fo:border-right="2pt solid #000000" fo:border-top="2pt solid #000000" fo:border-bottom="1pt solid #000000">
        <style:background-image/>
      </style:table-cell-properties>
    </style:style>
    <style:style style:name="Table1.I1" style:family="table-cell">
      <style:table-cell-properties style:vertical-align="" fo:background-color="#d5d5d5" fo:padding="0.141cm" fo:border-left="2pt solid #000000" fo:border-right="2pt solid #000000" fo:border-top="2pt solid #000000" fo:border-bottom="1pt solid #000000">
        <style:background-image/>
      </style:table-cell-properties>
    </style:style>
    <style:style style:name="Table1.A2" style:family="table-cell">
      <style:table-cell-properties style:vertical-align="" fo:background-color="transparent" fo:padding="0.141cm" fo:border-left="2pt solid #000000" fo:border-right="1pt solid #000000" fo:border-top="none" fo:border-bottom="none">
        <style:background-image/>
      </style:table-cell-properties>
    </style:style>
    <style:style style:name="Table1.B2" style:family="table-cell">
      <style:table-cell-properties style:vertical-align="" fo:background-color="transparent" fo:padding="0.141cm" fo:border-left="1pt solid #000000" fo:border-right="1pt solid #000000" fo:border-top="none" fo:border-bottom="none">
        <style:background-image/>
      </style:table-cell-properties>
    </style:style>
    <style:style style:name="Table1.H2" style:family="table-cell">
      <style:table-cell-properties style:vertical-align="" fo:background-color="transparent" fo:padding="0.141cm" fo:border-left="1pt solid #000000" fo:border-right="2pt solid #000000" fo:border-top="none" fo:border-bottom="1pt solid #000000">
        <style:background-image/>
      </style:table-cell-properties>
    </style:style>
    <style:style style:name="Table1.I2" style:family="table-cell">
      <style:table-cell-properties style:vertical-align="" fo:background-color="#d5d5d5" fo:padding="0.141cm" fo:border-left="2pt solid #000000" fo:border-right="2pt solid #000000" fo:border-top="none" fo:border-bottom="1pt solid #000000">
        <style:background-image/>
      </style:table-cell-properties>
    </style:style>
    <style:style style:name="Table1.3" style:family="table-row">
      <style:table-row-properties style:min-row-height="2.663cm" fo:keep-together="auto"/>
    </style:style>
    <style:style style:name="Table1.A3" style:family="table-cell">
      <style:table-cell-properties style:vertical-align="" fo:background-color="transparent" fo:padding="0.141cm" fo:border-left="2pt solid #000000" fo:border-right="1pt solid #000000" fo:border-top="none" fo:border-bottom="1pt solid #000000">
        <style:background-image/>
      </style:table-cell-properties>
    </style:style>
    <style:style style:name="Table1.B3" style:family="table-cell">
      <style:table-cell-properties style:vertical-align="" fo:background-color="transparent" fo:padding="0.141cm" fo:border-left="1pt solid #000000" fo:border-right="1pt solid #000000" fo:border-top="none" fo:border-bottom="1pt solid #000000">
        <style:background-image/>
      </style:table-cell-properties>
    </style:style>
    <style:style style:name="Table1.4" style:family="table-row">
      <style:table-row-properties style:min-row-height="0.43cm" fo:keep-together="auto"/>
    </style:style>
    <style:style style:name="Table1.A4" style:family="table-cell">
      <style:table-cell-properties style:vertical-align="" fo:background-color="transparent" fo:padding="0.141cm" fo:border-left="2pt solid #000000" fo:border-right="1pt solid #000000" fo:border-top="1pt solid #000000" fo:border-bottom="none">
        <style:background-image/>
      </style:table-cell-properties>
    </style:style>
    <style:style style:name="Table1.B4" style:family="table-cell">
      <style:table-cell-properties style:vertical-align="" fo:background-color="transparent" fo:padding="0.141cm" fo:border-left="1pt solid #000000" fo:border-right="1pt solid #000000" fo:border-top="1pt solid #000000" fo:border-bottom="none">
        <style:background-image/>
      </style:table-cell-properties>
    </style:style>
    <style:style style:name="Table1.H4" style:family="table-cell">
      <style:table-cell-properties style:vertical-align="" fo:background-color="transparent" fo:padding="0.141cm" fo:border-left="1pt solid #000000" fo:border-right="2pt solid #000000" fo:border-top="1pt solid #000000" fo:border-bottom="1pt solid #000000">
        <style:background-image/>
      </style:table-cell-properties>
    </style:style>
    <style:style style:name="Table1.I4" style:family="table-cell">
      <style:table-cell-properties style:vertical-align="" fo:background-color="#d5d5d5" fo:padding="0.141cm" fo:border-left="2pt solid #000000" fo:border-right="2pt solid #000000" fo:border-top="1pt solid #000000" fo:border-bottom="1pt solid #000000">
        <style:background-image/>
      </style:table-cell-properties>
    </style:style>
    <style:style style:name="Table1.5" style:family="table-row">
      <style:table-row-properties style:min-row-height="2.258cm" fo:keep-together="auto"/>
    </style:style>
    <style:style style:name="Table1.7" style:family="table-row">
      <style:table-row-properties style:min-row-height="2.681cm" fo:keep-together="auto"/>
    </style:style>
    <style:style style:name="Table1.A7" style:family="table-cell">
      <style:table-cell-properties style:vertical-align="" fo:background-color="transparent" fo:padding="0.141cm" fo:border-left="2pt solid #000000" fo:border-right="1pt solid #000000" fo:border-top="none" fo:border-bottom="0.25pt solid #000000">
        <style:background-image/>
      </style:table-cell-properties>
    </style:style>
    <style:style style:name="Table1.B7" style:family="table-cell">
      <style:table-cell-properties style:vertical-align="" fo:background-color="transparent" fo:padding="0.141cm" fo:border-left="1pt solid #000000" fo:border-right="1pt solid #000000" fo:border-top="none" fo:border-bottom="0.25pt solid #000000">
        <style:background-image/>
      </style:table-cell-properties>
    </style:style>
    <style:style style:name="Table1.A8" style:family="table-cell">
      <style:table-cell-properties style:vertical-align="" fo:background-color="transparent" fo:padding="0.141cm" fo:border-left="2pt solid #000000" fo:border-right="1pt solid #000000" fo:border-top="0.25pt solid #000000" fo:border-bottom="none">
        <style:background-image/>
      </style:table-cell-properties>
    </style:style>
    <style:style style:name="Table1.B8" style:family="table-cell">
      <style:table-cell-properties style:vertical-align="" fo:background-color="transparent" fo:padding="0.141cm" fo:border-left="1pt solid #000000" fo:border-right="1pt solid #000000" fo:border-top="0.25pt solid #000000" fo:border-bottom="none">
        <style:background-image/>
      </style:table-cell-properties>
    </style:style>
    <style:style style:name="Table1.H8" style:family="table-cell">
      <style:table-cell-properties style:vertical-align="" fo:background-color="transparent" fo:padding="0.141cm" fo:border-left="1pt solid #000000" fo:border-right="2pt solid #000000" fo:border-top="1pt solid #000000" fo:border-bottom="2pt solid #000000">
        <style:background-image/>
      </style:table-cell-properties>
    </style:style>
    <style:style style:name="Table1.I8" style:family="table-cell">
      <style:table-cell-properties style:vertical-align="" fo:background-color="#d5d5d5" fo:padding="0.141cm" fo:border-left="2pt solid #000000" fo:border-right="2pt solid #000000" fo:border-top="1pt solid #000000" fo:border-bottom="2pt solid #000000">
        <style:background-image/>
      </style:table-cell-properties>
    </style:style>
    <style:style style:name="Table1.9" style:family="table-row">
      <style:table-row-properties style:min-row-height="2.662cm" fo:keep-together="auto"/>
    </style:style>
    <style:style style:name="Table1.A9" style:family="table-cell">
      <style:table-cell-properties style:vertical-align="" fo:background-color="transparent" fo:padding="0.141cm" fo:border-left="2pt solid #000000" fo:border-right="1pt solid #000000" fo:border-top="none" fo:border-bottom="2pt solid #000000">
        <style:background-image/>
      </style:table-cell-properties>
    </style:style>
    <style:style style:name="Table1.B9" style:family="table-cell">
      <style:table-cell-properties style:vertical-align="" fo:background-color="transparent" fo:padding="0.141cm" fo:border-left="1pt solid #000000" fo:border-right="1pt solid #000000" fo:border-top="none" fo:border-bottom="2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tab-stops>
          <style:tab-stop style:position="16.5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size="12pt" fo:letter-spacing="normal" fo:language="en" fo:country="US" fo:font-style="normal" style:text-underline-style="none" fo:font-weight="normal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" style:family="paragraph" style:parent-style-name="Fram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3" style:family="paragraph" style:parent-style-name="Fram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fo:hyphenate="true" fo:hyphenation-remain-char-count="2" fo:hyphenation-push-char-count="2" loext:hyphenation-no-caps="false"/>
    </style:style>
    <style:style style:name="P4" style:family="paragraph" style:parent-style-name="Fram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size="10pt" fo:letter-spacing="normal" fo:font-style="normal" style:text-underline-style="none" fo:font-weight="bold" style:letter-kerning="false" style:font-name-asian="Helvetica Neue2" style:font-size-asian="10pt" style:font-style-asian="normal" style:font-weight-asian="bold" style:font-name-complex="Helvetica Neue2" style:font-size-complex="10pt" style:font-style-complex="normal" style:font-weight-complex="bold" fo:hyphenate="true" fo:hyphenation-remain-char-count="2" fo:hyphenation-push-char-count="2" loext:hyphenation-no-caps="false"/>
    </style:style>
    <style:style style:name="P5" style:family="paragraph" style:parent-style-name="Format_20_libre">
      <style:paragraph-properties fo:text-align="start" style:justify-single-word="false"/>
    </style:style>
    <style:style style:name="P6" style:family="paragraph" style:parent-style-name="Format_20_libre">
      <style:paragraph-properties fo:text-align="end" style:justify-single-word="false"/>
      <style:text-properties style:font-name="Helvetica Neue" fo:font-size="10pt" style:font-size-asian="10pt" style:font-size-complex="10pt"/>
    </style:style>
    <style:style style:name="P7" style:family="paragraph" style:parent-style-name="Format_20_libre">
      <style:paragraph-properties fo:text-align="start" style:justify-single-word="false"/>
      <style:text-properties style:font-name="Helvetica Neue" fo:font-size="10pt" style:font-size-asian="10pt" style:font-size-complex="10pt"/>
    </style:style>
    <style:style style:name="P8" style:family="paragraph" style:parent-style-name="Format_20_libre">
      <style:paragraph-properties fo:text-align="center" style:justify-single-word="false"/>
      <style:text-properties style:font-name="Helvetica Neue1" fo:font-size="10pt" fo:font-weight="bold" officeooo:rsid="000cf26f" officeooo:paragraph-rsid="000cf26f" style:font-size-asian="10pt" style:font-weight-asian="bold" style:font-size-complex="10pt" style:font-weight-complex="bold"/>
    </style:style>
    <style:style style:name="P9" style:family="paragraph" style:parent-style-name="Fram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size="10pt" fo:letter-spacing="normal" fo:language="fr" fo:country="FR" fo:font-style="normal" style:text-underline-style="none" fo:font-weight="bold" style:letter-kerning="false" style:font-name-asian="Arial Unicode MS" style:font-size-asian="10pt" style:font-style-asian="normal" style:font-weight-asian="bold" style:font-name-complex="Arial Unicode MS" style:font-size-complex="10pt" style:font-style-complex="normal" style:font-weight-complex="bold" fo:hyphenate="true" fo:hyphenation-remain-char-count="2" fo:hyphenation-push-char-count="2" loext:hyphenation-no-caps="false"/>
    </style:style>
    <style:style style:name="P10" style:family="paragraph" style:parent-style-name="Fram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size="10pt" fo:letter-spacing="normal" fo:language="fr" fo:country="FR" fo:font-style="normal" style:text-underline-style="none" fo:font-weight="bold" style:letter-kerning="false" style:font-name-asian="Arial Unicode MS" style:font-size-asian="10pt" style:font-style-asian="normal" style:font-weight-asian="bold" style:font-name-complex="Arial Unicode MS" style:font-size-complex="10pt" style:font-style-complex="normal" style:font-weight-complex="bold" fo:hyphenate="true" fo:hyphenation-remain-char-count="2" fo:hyphenation-push-char-count="2" loext:hyphenation-no-caps="false"/>
    </style:style>
    <style:style style:name="P11" style:family="paragraph" style:parent-style-name="Fram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size="10pt" fo:letter-spacing="normal" fo:font-style="normal" style:text-underline-style="none" fo:font-weight="normal" style:letter-kerning="fals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Fram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hyphenation-ladder-count="no-limit" fo:text-indent="0cm" style:auto-text-indent="false" fo:background-color="transparent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1" fo:font-size="10pt" fo:letter-spacing="normal" fo:language="fr" fo:country="FR" fo:font-style="normal" style:text-underline-style="none" fo:font-weight="bold" officeooo:rsid="000cf26f" officeooo:paragraph-rsid="000cf26f" style:letter-kerning="false" style:font-name-asian="Arial Unicode MS" style:font-size-asian="10pt" style:font-style-asian="normal" style:font-weight-asian="bold" style:font-name-complex="Arial Unicode MS" style:font-size-complex="10pt" style:font-style-complex="normal" style:font-weight-complex="bold" fo:hyphenate="true" fo:hyphenation-remain-char-count="2" fo:hyphenation-push-char-count="2" loext:hyphenation-no-caps="false"/>
    </style:style>
    <style:style style:name="P13" style:family="paragraph" style:parent-style-name="Frame_20_contents">
      <style:text-properties style:font-name="Helvetica Neue1" fo:font-size="10pt" fo:font-weight="bold" officeooo:rsid="000cf26f" officeooo:paragraph-rsid="000cf26f" style:font-size-asian="10pt" style:font-weight-asian="bold" style:font-size-complex="10pt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10pt" fo:letter-spacing="normal" fo:language="fr" fo:country="FR" fo:font-style="normal" style:text-underline-style="none" fo:font-weight="bold" style:letter-kerning="false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10pt" fo:letter-spacing="normal" fo:font-style="normal" style:text-underline-style="none" fo:font-weight="bold" style:letter-kerning="false" style:font-name-asian="Helvetica Neue2" style:font-size-asian="10pt" style:font-style-asian="normal" style:font-weight-asian="bold" style:font-name-complex="Helvetica Neue2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Helvetica Neue" fo:font-size="10pt" fo:letter-spacing="normal" fo:font-style="normal" style:text-underline-style="none" fo:font-weight="bold" style:letter-kerning="false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0" draw:name="officeArt object" draw:style-name="gr1" draw:text-style-name="P15" svg:width="26.995cm" svg:height="14.731cm" svg:x="1.27cm" svg:y="9.37cm"><loext:table table:name="Table1" table:style-name="Table1"><loext:table-column table:style-name="Table1.A"/><loext:table-column table:style-name="Table1.B" table:number-columns-repeated="4"/><loext:table-column table:style-name="Table1.F"/><loext:table-column table:style-name="Table1.B"/><loext:table-column table:style-name="Table1.H"/><loext:table-column table:style-name="Table1.I"/><loext:table-row table:style-name="Table1.1"><loext:table-cell table:style-name="Table1.A1" office:value-type="string"><text:p text:style-name="P8">LUNDI</text:p></loext:table-cell><loext:table-cell table:style-name="Table1.B1" office:value-type="string"><text:p text:style-name="P8">MARDI</text:p></loext:table-cell><loext:table-cell table:style-name="Table1.B1" office:value-type="string"><text:p text:style-name="P8">MERCREDI</text:p></loext:table-cell><loext:table-cell table:style-name="Table1.B1" office:value-type="string"><text:p text:style-name="P8">JEUDI</text:p></loext:table-cell><loext:table-cell table:style-name="Table1.B1" office:value-type="string"><text:p text:style-name="P8">VENDREDI</text:p></loext:table-cell><loext:table-cell table:style-name="Table1.B1" office:value-type="string"><text:p text:style-name="P8">SAMEDI</text:p></loext:table-cell><loext:table-cell table:style-name="Table1.B1" office:value-type="string"><text:p text:style-name="P8">DIMANCHE</text:p></loext:table-cell><loext:table-cell table:style-name="Table1.H1" office:value-type="string"><text:p text:style-name="P12">BILANS</text:p></loext:table-cell><loext:table-cell table:style-name="Table1.I1" office:value-type="string"><text:p text:style-name="P13">BILANS PROFESSEUR</text:p></loext:table-cell></loext:table-row><loext:table-row table:style-name="Table1.1"><loext:table-cell table:style-name="Table1.A2" office:value-type="string"><text:p text:style-name="P6">1</text:p></loext:table-cell><loext:table-cell table:style-name="Table1.B2" office:value-type="string"><text:p text:style-name="P6">2</text:p></loext:table-cell><loext:table-cell table:style-name="Table1.B2" office:value-type="string"><text:p text:style-name="P6">3</text:p></loext:table-cell><loext:table-cell table:style-name="Table1.B2" office:value-type="string"><text:p text:style-name="P6">4</text:p></loext:table-cell><loext:table-cell table:style-name="Table1.B2" office:value-type="string"><text:p text:style-name="P6">5</text:p></loext:table-cell><loext:table-cell table:style-name="Table1.B2" office:value-type="string"><text:p text:style-name="P6">6</text:p></loext:table-cell><loext:table-cell table:style-name="Table1.B2" office:value-type="string"><text:p text:style-name="P6">7</text:p></loext:table-cell><loext:table-cell table:style-name="Table1.H2" table:number-rows-spanned="2" office:value-type="string"><text:p text:style-name="P9">DU 1er au 7 JUIN </text:p><text:p text:style-name="P4"/><text:p text:style-name="P10">Nb jours actifs : </text:p><text:p text:style-name="P3"><text:span text:style-name="T3">Dur</text:span><text:span text:style-name="T1">ée :</text:span></text:p><text:p text:style-name="P4"/><text:p text:style-name="P10">Analyse : </text:p></loext:table-cell><loext:table-cell table:style-name="Table1.I2" table:number-rows-spanned="2" office:value-type="string"><text:p text:style-name="Frame_20_contents"/></loext:table-cell></loext:table-row><loext:table-row table:style-name="Table1.3"><loext:table-cell table:style-name="Table1.A3" office:value-type="string"><text:p text:style-name="P7">Activité : </text:p><text:p text:style-name="P5"/><text:p text:style-name="P5"/><text:p text:style-name="P7">Durée :</text:p><text:p text:style-name="P5"/></loext:table-cell><loext:table-cell table:style-name="Table1.B3" office:value-type="string"><text:p text:style-name="P7">Activité : </text:p><text:p text:style-name="P5"/><text:p text:style-name="P5"/><text:p text:style-name="P7">Durée : </text:p><text:p text:style-name="P5"/></loext:table-cell><loext:table-cell table:style-name="Table1.B3" office:value-type="string"><text:p text:style-name="P7">Activité : </text:p><text:p text:style-name="P5"/><text:p text:style-name="P5"/><text:p text:style-name="P7">Durée : </text:p><text:p text:style-name="P5"/></loext:table-cell><loext:table-cell table:style-name="Table1.B3" office:value-type="string"><text:p text:style-name="P7">Activité : </text:p><text:p text:style-name="P5"/><text:p text:style-name="P5"/><text:p text:style-name="P7">Durée : </text:p><text:p text:style-name="P5"/></loext:table-cell><loext:table-cell table:style-name="Table1.B3" office:value-type="string"><text:p text:style-name="P7">Activité : </text:p><text:p text:style-name="P5"/><text:p text:style-name="P5"/><text:p text:style-name="P7">Durée : </text:p><text:p text:style-name="P5"/></loext:table-cell><loext:table-cell table:style-name="Table1.B3" office:value-type="string"><text:p text:style-name="P7">Activité : </text:p><text:p text:style-name="P5"/><text:p text:style-name="P5"/><text:p text:style-name="P7">Durée : </text:p><text:p text:style-name="P5"/></loext:table-cell><loext:table-cell table:style-name="Table1.B3" office:value-type="string"><text:p text:style-name="P7">Activité : </text:p><text:p text:style-name="P5"/><text:p text:style-name="P5"/><text:p text:style-name="P7">Durée : </text:p><text:p text:style-name="P5"/></loext:table-cell><loext:covered-table-cell/><loext:covered-table-cell/></loext:table-row><loext:table-row table:style-name="Table1.4"><loext:table-cell table:style-name="Table1.A4" office:value-type="string"><text:p text:style-name="P11">8</text:p></loext:table-cell><loext:table-cell table:style-name="Table1.B4" office:value-type="string"><text:p text:style-name="P11">9</text:p></loext:table-cell><loext:table-cell table:style-name="Table1.B4" office:value-type="string"><text:p text:style-name="P11">10</text:p></loext:table-cell><loext:table-cell table:style-name="Table1.B4" office:value-type="string"><text:p text:style-name="P11">11</text:p></loext:table-cell><loext:table-cell table:style-name="Table1.B4" office:value-type="string"><text:p text:style-name="P11">12</text:p></loext:table-cell><loext:table-cell table:style-name="Table1.B4" office:value-type="string"><text:p text:style-name="P11">13</text:p></loext:table-cell><loext:table-cell table:style-name="Table1.B4" office:value-type="string"><text:p text:style-name="P11">14</text:p></loext:table-cell><loext:table-cell table:style-name="Table1.H4" table:number-rows-spanned="2" office:value-type="string"><text:p text:style-name="P9">DU 8 au 14 JUIN </text:p><text:p text:style-name="P4"/><text:p text:style-name="P10">Nb jours actifs :</text:p><text:p text:style-name="P3"><text:span text:style-name="T3">Dur</text:span><text:span text:style-name="T1">ée : </text:span></text:p><text:p text:style-name="P4"/><text:p text:style-name="P10">Analyse : </text:p></loext:table-cell><loext:table-cell table:style-name="Table1.I4" table:number-rows-spanned="2" office:value-type="string"><text:p text:style-name="Frame_20_contents"/></loext:table-cell></loext:table-row><loext:table-row table:style-name="Table1.5"><loext:table-cell table:style-name="Table1.A3" office:value-type="string"><text:p text:style-name="P7">Activité : </text:p><text:p text:style-name="P5"/><text:p text:style-name="P5"/><text:p text:style-name="P7">Durée : </text:p><text:p text:style-name="P5"/></loext:table-cell><loext:table-cell table:style-name="Table1.B3" office:value-type="string"><text:p text:style-name="P7">Activité : </text:p><text:p text:style-name="P5"/><text:p text:style-name="P5"/><text:p text:style-name="P7">Durée : </text:p><text:p text:style-name="P5"/></loext:table-cell><loext:table-cell table:style-name="Table1.B3" office:value-type="string"><text:p text:style-name="P7">Activité : </text:p><text:p text:style-name="P5"/><text:p text:style-name="P5"/><text:p text:style-name="P7">Durée : </text:p><text:p text:style-name="P5"/></loext:table-cell><loext:table-cell table:style-name="Table1.B3" office:value-type="string"><text:p text:style-name="P7">Activité : </text:p><text:p text:style-name="P5"/><text:p text:style-name="P5"/><text:p text:style-name="P7">Durée : </text:p><text:p text:style-name="P5"/></loext:table-cell><loext:table-cell table:style-name="Table1.B3" office:value-type="string"><text:p text:style-name="P7">Activité : </text:p><text:p text:style-name="P5"/><text:p text:style-name="P5"/><text:p text:style-name="P7">Durée : </text:p><text:p text:style-name="P5"/></loext:table-cell><loext:table-cell table:style-name="Table1.B3" office:value-type="string"><text:p text:style-name="P7">Activité : </text:p><text:p text:style-name="P5"/><text:p text:style-name="P5"/><text:p text:style-name="P7">Durée : </text:p><text:p text:style-name="P5"/></loext:table-cell><loext:table-cell table:style-name="Table1.B3" office:value-type="string"><text:p text:style-name="P7">Activité : </text:p><text:p text:style-name="P5"/><text:p text:style-name="P5"/><text:p text:style-name="P7">Durée : </text:p><text:p text:style-name="P5"/></loext:table-cell><loext:covered-table-cell/><loext:covered-table-cell/></loext:table-row><loext:table-row table:style-name="Table1.4"><loext:table-cell table:style-name="Table1.A4" office:value-type="string"><text:p text:style-name="P11">15</text:p></loext:table-cell><loext:table-cell table:style-name="Table1.B4" office:value-type="string"><text:p text:style-name="P11">16</text:p></loext:table-cell><loext:table-cell table:style-name="Table1.B4" office:value-type="string"><text:p text:style-name="P11">17</text:p></loext:table-cell><loext:table-cell table:style-name="Table1.B4" office:value-type="string"><text:p text:style-name="P11">18</text:p></loext:table-cell><loext:table-cell table:style-name="Table1.B4" office:value-type="string"><text:p text:style-name="P11">19</text:p></loext:table-cell><loext:table-cell table:style-name="Table1.B4" office:value-type="string"><text:p text:style-name="P11">20</text:p></loext:table-cell><loext:table-cell table:style-name="Table1.B4" office:value-type="string"><text:p text:style-name="P11">21</text:p></loext:table-cell><loext:table-cell table:style-name="Table1.H4" table:number-rows-spanned="2" office:value-type="string"><text:p text:style-name="P9">DU 15 au 21 JUIN </text:p><text:p text:style-name="P4"/><text:p text:style-name="P10">Nb jours actifs :</text:p><text:p text:style-name="P3"><text:span text:style-name="T3">Dur</text:span><text:span text:style-name="T1">ée : </text:span></text:p><text:p text:style-name="P4"/><text:p text:style-name="P10">Analyse : </text:p></loext:table-cell><loext:table-cell table:style-name="Table1.I4" table:number-rows-spanned="2" office:value-type="string"><text:p text:style-name="Frame_20_contents"/></loext:table-cell></loext:table-row><loext:table-row table:style-name="Table1.7"><loext:table-cell table:style-name="Table1.A7" office:value-type="string"><text:p text:style-name="P7">Activité : </text:p><text:p text:style-name="P5"/><text:p text:style-name="P5"/><text:p text:style-name="P7">Durée : </text:p><text:p text:style-name="P5"/></loext:table-cell><loext:table-cell table:style-name="Table1.B7" office:value-type="string"><text:p text:style-name="P7">Activité : </text:p><text:p text:style-name="P5"/><text:p text:style-name="P5"/><text:p text:style-name="P7">Durée : </text:p><text:p text:style-name="P5"/></loext:table-cell><loext:table-cell table:style-name="Table1.B7" office:value-type="string"><text:p text:style-name="P7">Activité : </text:p><text:p text:style-name="P5"/><text:p text:style-name="P5"/><text:p text:style-name="P7">Durée : </text:p><text:p text:style-name="P5"/></loext:table-cell><loext:table-cell table:style-name="Table1.B7" office:value-type="string"><text:p text:style-name="P7">Activité : </text:p><text:p text:style-name="P5"/><text:p text:style-name="P5"/><text:p text:style-name="P7">Durée : </text:p><text:p text:style-name="P5"/></loext:table-cell><loext:table-cell table:style-name="Table1.B7" office:value-type="string"><text:p text:style-name="P7">Activité : </text:p><text:p text:style-name="P5"/><text:p text:style-name="P5"/><text:p text:style-name="P7">Durée : </text:p><text:p text:style-name="P5"/></loext:table-cell><loext:table-cell table:style-name="Table1.B7" office:value-type="string"><text:p text:style-name="P7">Activité : </text:p><text:p text:style-name="P5"/><text:p text:style-name="P5"/><text:p text:style-name="P7">Durée : </text:p><text:p text:style-name="P5"/></loext:table-cell><loext:table-cell table:style-name="Table1.B7" office:value-type="string"><text:p text:style-name="P7">Activité : </text:p><text:p text:style-name="P5"/><text:p text:style-name="P5"/><text:p text:style-name="P7">Durée : </text:p><text:p text:style-name="P5"/></loext:table-cell><loext:covered-table-cell/><loext:covered-table-cell/></loext:table-row><loext:table-row table:style-name="Table1.4"><loext:table-cell table:style-name="Table1.A8" office:value-type="string"><text:p text:style-name="P11">22</text:p></loext:table-cell><loext:table-cell table:style-name="Table1.B8" office:value-type="string"><text:p text:style-name="P11">23</text:p></loext:table-cell><loext:table-cell table:style-name="Table1.B8" office:value-type="string"><text:p text:style-name="P11">24</text:p></loext:table-cell><loext:table-cell table:style-name="Table1.B8" office:value-type="string"><text:p text:style-name="P11">25</text:p></loext:table-cell><loext:table-cell table:style-name="Table1.B8" office:value-type="string"><text:p text:style-name="P11">26</text:p></loext:table-cell><loext:table-cell table:style-name="Table1.B8" office:value-type="string"><text:p text:style-name="P11">27</text:p></loext:table-cell><loext:table-cell table:style-name="Table1.B8" office:value-type="string"><text:p text:style-name="P11">28</text:p></loext:table-cell><loext:table-cell table:style-name="Table1.H8" table:number-rows-spanned="2" office:value-type="string"><text:p text:style-name="P2"><text:span text:style-name="T1">DU 22 au 28</text:span><text:span text:style-name="T3"> </text:span><text:span text:style-name="T1">JUIN</text:span><text:span text:style-name="T3"> </text:span></text:p><text:p text:style-name="P4"/><text:p text:style-name="P10">Nb jours actifs : </text:p><text:p text:style-name="P3"><text:span text:style-name="T3">Dur</text:span><text:span text:style-name="T1">ée : </text:span></text:p><text:p text:style-name="P3"><text:span text:style-name="T2"><text:line-break/></text:span><text:span text:style-name="T1">Analyse : </text:span></text:p></loext:table-cell><loext:table-cell table:style-name="Table1.I8" table:number-rows-spanned="2" office:value-type="string"><text:p text:style-name="Frame_20_contents"/></loext:table-cell></loext:table-row><loext:table-row table:style-name="Table1.9"><loext:table-cell table:style-name="Table1.A9" office:value-type="string"><text:p text:style-name="P7">Activité : </text:p><text:p text:style-name="P5"/><text:p text:style-name="P5"/><text:p text:style-name="P7">Durée : </text:p><text:p text:style-name="P5"/></loext:table-cell><loext:table-cell table:style-name="Table1.B9" office:value-type="string"><text:p text:style-name="P7">Activité : </text:p><text:p text:style-name="P5"/><text:p text:style-name="P5"/><text:p text:style-name="P7">Durée : </text:p><text:p text:style-name="P5"/></loext:table-cell><loext:table-cell table:style-name="Table1.B9" office:value-type="string"><text:p text:style-name="P7">Activité : </text:p><text:p text:style-name="P5"/><text:p text:style-name="P5"/><text:p text:style-name="P7">Durée : </text:p><text:p text:style-name="P5"/></loext:table-cell><loext:table-cell table:style-name="Table1.B9" office:value-type="string"><text:p text:style-name="P7">Activité : </text:p><text:p text:style-name="P5"/><text:p text:style-name="P5"/><text:p text:style-name="P7">Durée : </text:p><text:p text:style-name="P5"/></loext:table-cell><loext:table-cell table:style-name="Table1.B9" office:value-type="string"><text:p text:style-name="P7">Activité : </text:p><text:p text:style-name="P5"/><text:p text:style-name="P5"/><text:p text:style-name="P7">Durée : </text:p><text:p text:style-name="P5"/></loext:table-cell><loext:table-cell table:style-name="Table1.B9" office:value-type="string"><text:p text:style-name="P7">Activité : </text:p><text:p text:style-name="P5"/><text:p text:style-name="P5"/><text:p text:style-name="P7">Durée : </text:p><text:p text:style-name="P5"/></loext:table-cell><loext:table-cell table:style-name="Table1.B9" office:value-type="string"><text:p text:style-name="P7">Activité : </text:p><text:p text:style-name="P5"/><text:p text:style-name="P5"/><text:p text:style-name="P7">Durée : </text:p><text:p text:style-name="P5"/></loext:table-cell><loext:covered-table-cell/><loext:covered-table-cell/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" text:anchor-type="char" svg:width="25.647cm" svg:height="2.644cm" draw:z-index="2"><draw:image xlink:href="Pictures/100000000000041000000075FFC71FAA5FDDA4F7.pdf" xlink:type="simple" xlink:show="embed" xlink:actuate="onLoad" loext:mime-type="application/pdf"/><draw:image xlink:href="Pictures/100000000000041000000075E894BE8C222F404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" svg:font-family="'Lucida Sans'" style:font-family-generic="swiss"/>
    <style:font-face style:name="Helvetica Neue1" svg:font-family="'Helvetica Neue'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Helvetica Neue2" svg:font-family="'Helvetica Neue'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rmat_20_libre" style:display-name="Format libre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>
      <style:text-properties fo:language="fr" fo:country="F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tab-stops>
          <style:tab-stop style:position="16.5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size="12pt" fo:letter-spacing="normal" fo:language="en" fo:country="US" fo:font-style="normal" style:text-underline-style="none" fo:font-weight="normal" style:letter-kerning="fals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 loext:hyphenation-no-caps="false"/>
    </style:style>
    <style:page-layout style:name="Mpm1">
      <style:page-layout-properties fo:page-width="29.7cm" fo:page-height="21.001cm" style:num-format="1" style:print-orientation="landscape" fo:margin-top="1.251cm" fo:margin-bottom="1.499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2.2$MacOSX_X86_64 LibreOffice_project/4e471d8c02c9c90f512f7f9ead8875b57fcb1ec3</meta:generator>
    <dc:date>2020-06-05T10:17:54.312180736</dc:date>
    <meta:editing-duration>PT2M15S</meta:editing-duration>
    <meta:editing-cycles>1</meta:editing-cycles>
    <meta:document-statistic meta:table-count="1" meta:image-count="1" meta:object-count="0" meta:page-count="1" meta:paragraph-count="109" meta:word-count="202" meta:character-count="855" meta:non-whitespace-character-count="693"/>
  </office:meta>
</office:document-meta>
</file>