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600000026A7391BABF9C501F9.png" manifest:media-type="image/png"/>
  <manifest:file-entry manifest:full-path="Pictures/10004FD40000059F0000059F02EC857C62D5280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leau1" style:family="table">
      <style:table-properties style:width="18.269cm" fo:margin-left="0.208cm" fo:margin-top="0cm" fo:margin-bottom="0cm" table:align="left" style:writing-mode="lr-tb"/>
    </style:style>
    <style:style style:name="Tableau1.A" style:family="table-column">
      <style:table-column-properties style:column-width="13.194cm"/>
    </style:style>
    <style:style style:name="Tableau1.B" style:family="table-column">
      <style:table-column-properties style:column-width="1.268cm"/>
    </style:style>
    <style:style style:name="Tableau1.C" style:family="table-column">
      <style:table-column-properties style:column-width="1.27cm"/>
    </style:style>
    <style:style style:name="Tableau1.1" style:family="table-row">
      <style:table-row-properties style:min-row-height="0.797cm" fo:keep-together="auto"/>
    </style:style>
    <style:style style:name="Tableau1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1.3" style:family="table-row">
      <style:table-row-properties style:min-row-height="1.208cm" fo:keep-together="auto"/>
    </style:style>
    <style:style style:name="Tableau1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1.4" style:family="table-row">
      <style:table-row-properties style:min-row-height="2.415cm" fo:keep-together="auto"/>
    </style:style>
    <style:style style:name="Tableau1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1.5" style:family="table-row">
      <style:table-row-properties style:min-row-height="6.373cm" fo:keep-together="auto"/>
    </style:style>
    <style:style style:name="Tableau1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2" style:family="table">
      <style:table-properties style:width="18.269cm" fo:margin-left="0.208cm" fo:margin-top="0cm" fo:margin-bottom="0cm" fo:break-before="page" table:align="left" style:writing-mode="lr-tb"/>
    </style:style>
    <style:style style:name="Tableau2.A" style:family="table-column">
      <style:table-column-properties style:column-width="13.194cm"/>
    </style:style>
    <style:style style:name="Tableau2.B" style:family="table-column">
      <style:table-column-properties style:column-width="1.268cm"/>
    </style:style>
    <style:style style:name="Tableau2.C" style:family="table-column">
      <style:table-column-properties style:column-width="1.27cm"/>
    </style:style>
    <style:style style:name="Tableau2.1" style:family="table-row">
      <style:table-row-properties style:min-row-height="0.797cm" fo:keep-together="auto"/>
    </style:style>
    <style:style style:name="Tableau2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2.3" style:family="table-row">
      <style:table-row-properties style:min-row-height="2.693cm" fo:keep-together="auto"/>
    </style:style>
    <style:style style:name="Tableau2.A3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2.4" style:family="table-row">
      <style:table-row-properties style:min-row-height="1.503cm" fo:keep-together="auto"/>
    </style:style>
    <style:style style:name="Tableau2.A4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3" style:family="table">
      <style:table-properties style:width="18.269cm" fo:margin-left="0.208cm" fo:margin-top="0cm" fo:margin-bottom="0cm" fo:break-before="page" table:align="left" style:writing-mode="lr-tb"/>
    </style:style>
    <style:style style:name="Tableau3.A" style:family="table-column">
      <style:table-column-properties style:column-width="13.194cm"/>
    </style:style>
    <style:style style:name="Tableau3.B" style:family="table-column">
      <style:table-column-properties style:column-width="1.268cm"/>
    </style:style>
    <style:style style:name="Tableau3.C" style:family="table-column">
      <style:table-column-properties style:column-width="1.27cm"/>
    </style:style>
    <style:style style:name="Tableau3.1" style:family="table-row">
      <style:table-row-properties style:min-row-height="0.797cm" fo:keep-together="auto"/>
    </style:style>
    <style:style style:name="Tableau3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3.3" style:family="table-row">
      <style:table-row-properties style:min-row-height="1.208cm" fo:keep-together="auto"/>
    </style:style>
    <style:style style:name="Tableau3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2.415cm" fo:keep-together="auto"/>
    </style:style>
    <style:style style:name="Tableau3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3.5" style:family="table-row">
      <style:table-row-properties style:min-row-height="6.867cm" fo:keep-together="auto"/>
    </style:style>
    <style:style style:name="Tableau3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4" style:family="table">
      <style:table-properties style:width="18.269cm" fo:margin-left="0.208cm" fo:margin-top="0cm" fo:margin-bottom="0cm" fo:break-before="page" table:align="left" style:writing-mode="lr-tb"/>
    </style:style>
    <style:style style:name="Tableau4.A" style:family="table-column">
      <style:table-column-properties style:column-width="13.194cm"/>
    </style:style>
    <style:style style:name="Tableau4.B" style:family="table-column">
      <style:table-column-properties style:column-width="1.268cm"/>
    </style:style>
    <style:style style:name="Tableau4.C" style:family="table-column">
      <style:table-column-properties style:column-width="1.27cm"/>
    </style:style>
    <style:style style:name="Tableau4.1" style:family="table-row">
      <style:table-row-properties style:min-row-height="0.797cm" fo:keep-together="auto"/>
    </style:style>
    <style:style style:name="Tableau4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4.3" style:family="table-row">
      <style:table-row-properties style:min-row-height="1.208cm" fo:keep-together="auto"/>
    </style:style>
    <style:style style:name="Tableau4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4.4" style:family="table-row">
      <style:table-row-properties style:min-row-height="2.346cm" fo:keep-together="auto"/>
    </style:style>
    <style:style style:name="Tableau4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4.5" style:family="table-row">
      <style:table-row-properties style:min-row-height="7.855cm" fo:keep-together="auto"/>
    </style:style>
    <style:style style:name="Tableau4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5" style:family="table" style:master-page-name="Converted3">
      <style:table-properties style:width="18.459cm" fo:margin-top="0cm" fo:margin-bottom="0cm" style:page-number="auto" table:align="center" style:writing-mode="lr-tb"/>
    </style:style>
    <style:style style:name="Tableau5.A" style:family="table-column">
      <style:table-column-properties style:column-width="0.189cm"/>
    </style:style>
    <style:style style:name="Tableau5.B" style:family="table-column">
      <style:table-column-properties style:column-width="13.197cm"/>
    </style:style>
    <style:style style:name="Tableau5.C" style:family="table-column">
      <style:table-column-properties style:column-width="1.268cm"/>
    </style:style>
    <style:style style:name="Tableau5.F" style:family="table-column">
      <style:table-column-properties style:column-width="1.078cm"/>
    </style:style>
    <style:style style:name="Tableau5.G" style:family="table-column">
      <style:table-column-properties style:column-width="0.191cm"/>
    </style:style>
    <style:style style:name="Tableau5.1" style:family="table-row">
      <style:table-row-properties style:min-row-height="0.797cm" fo:keep-together="auto"/>
    </style:style>
    <style:style style:name="Tableau5.A1" style:family="table-cell">
      <style:table-cell-properties fo:padding="0cm" fo:border="none" style:writing-mode="lr-tb"/>
    </style:style>
    <style:style style:name="Tableau5.B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5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5.4" style:family="table-row">
      <style:table-row-properties style:min-row-height="2.734cm" fo:keep-together="auto"/>
    </style:style>
    <style:style style:name="Tableau5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5.5" style:family="table-row">
      <style:table-row-properties style:min-row-height="1.647cm" fo:keep-together="auto"/>
    </style:style>
    <style:style style:name="Tableau5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6" style:family="table">
      <style:table-properties style:width="18.269cm" fo:margin-left="0.208cm" fo:margin-top="0cm" fo:margin-bottom="0cm" table:align="left" style:writing-mode="lr-tb"/>
    </style:style>
    <style:style style:name="Tableau6.A" style:family="table-column">
      <style:table-column-properties style:column-width="13.194cm"/>
    </style:style>
    <style:style style:name="Tableau6.B" style:family="table-column">
      <style:table-column-properties style:column-width="1.268cm"/>
    </style:style>
    <style:style style:name="Tableau6.C" style:family="table-column">
      <style:table-column-properties style:column-width="1.27cm"/>
    </style:style>
    <style:style style:name="Tableau6.1" style:family="table-row">
      <style:table-row-properties style:min-row-height="0.797cm" fo:keep-together="auto"/>
    </style:style>
    <style:style style:name="Tableau6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6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6.4" style:family="table-row">
      <style:table-row-properties style:min-row-height="2.803cm" fo:keep-together="auto"/>
    </style:style>
    <style:style style:name="Tableau6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6.5" style:family="table-row">
      <style:table-row-properties style:min-row-height="4.964cm" fo:keep-together="auto"/>
    </style:style>
    <style:style style:name="Tableau6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7" style:family="table">
      <style:table-properties style:width="18.269cm" fo:margin-left="0.191cm" fo:margin-top="0cm" fo:margin-bottom="0cm" table:align="left" style:writing-mode="lr-tb"/>
    </style:style>
    <style:style style:name="Tableau7.A" style:family="table-column">
      <style:table-column-properties style:column-width="18.269cm"/>
    </style:style>
    <style:style style:name="Tableau7.1" style:family="table-row">
      <style:table-row-properties style:min-row-height="2.803cm" fo:keep-together="auto"/>
    </style:style>
    <style:style style:name="Tableau7.A1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7.2" style:family="table-row">
      <style:table-row-properties style:min-row-height="1.503cm" fo:keep-together="auto"/>
    </style:style>
    <style:style style:name="Tableau7.A2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au8" style:family="table">
      <style:table-properties style:width="18.45cm" fo:margin-top="0cm" fo:margin-bottom="0cm" table:align="center" style:writing-mode="lr-tb"/>
    </style:style>
    <style:style style:name="Tableau8.A" style:family="table-column">
      <style:table-column-properties style:column-width="4.923cm"/>
    </style:style>
    <style:style style:name="Tableau8.B" style:family="table-column">
      <style:table-column-properties style:column-width="9.88cm"/>
    </style:style>
    <style:style style:name="Tableau8.C" style:family="table-column">
      <style:table-column-properties style:column-width="0.91cm"/>
    </style:style>
    <style:style style:name="Tableau8.D" style:family="table-column">
      <style:table-column-properties style:column-width="0.912cm"/>
    </style:style>
    <style:style style:name="Tableau8.E" style:family="table-column">
      <style:table-column-properties style:column-width="0.914cm"/>
    </style:style>
    <style:style style:name="Tableau8.1" style:family="table-row">
      <style:table-row-properties style:min-row-height="0.524cm" fo:keep-together="auto"/>
    </style:style>
    <style:style style:name="Tableau8.A1" style:family="table-cell">
      <style:table-cell-properties style:vertical-align="middle" fo:background-color="#a7a7a7" fo:padding="0.141cm" fo:border-left="2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a7a7a7" fo:padding="0cm" fo:border-left="0.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a7a7a7" fo:padding="0.141cm" fo:border-left="0.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8.F1" style:family="table-cell">
      <style:table-cell-properties style:vertical-align="middle" fo:background-color="#a7a7a7" fo:padding="0.141cm" fo:border-left="0.5pt solid #000000" fo:border-right="2pt solid #000000" fo:border-top="2pt solid #000000" fo:border-bottom="0.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transparent" fo:padding="0.141cm" fo:border-left="2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leau8.F2" style:family="table-cell">
      <style:table-cell-properties style:vertical-align="middle" fo:background-color="transparent" fo:padding="0.141cm" fo:border-left="0.5pt solid #000000" fo:border-right="2pt solid #000000" fo:border-top="0.5pt solid #000000" fo:border-bottom="0.5pt solid #000000" style:writing-mode="lr-tb">
        <style:background-image/>
      </style:table-cell-properties>
    </style:style>
    <style:style style:name="Tableau8.A12" style:family="table-cell">
      <style:table-cell-properties style:vertical-align="middle" fo:background-color="transparent" fo:padding="0.141cm" fo:border-left="2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8.C12" style:family="table-cell">
      <style:table-cell-properties style:vertical-align="middle" fo:background-color="transparent" fo:padding="0.141cm" fo:border-left="0.5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8.F12" style:family="table-cell">
      <style:table-cell-properties style:vertical-align="middle" fo:background-color="transparent" fo:padding="0.141cm" fo:border-left="0.5pt solid #000000" fo:border-right="2pt solid #000000" fo:border-top="0.5pt solid #000000" fo:border-bottom="2pt solid #000000" style:writing-mode="lr-tb">
        <style:background-image/>
      </style:table-cell-properties>
    </style:style>
    <style:style style:name="Tableau8.22" style:family="table-row">
      <style:table-row-properties style:min-row-height="2.122cm" fo:keep-together="auto"/>
    </style:style>
    <style:style style:name="Tableau8.A22" style:family="table-cell">
      <style:table-cell-properties fo:background-color="transparent" fo:padding="0.141cm" fo:border-left="2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8.B2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8.23" style:family="table-row">
      <style:table-row-properties style:min-row-height="1.699cm" fo:keep-together="auto"/>
    </style:style>
    <style:style style:name="Tableau8.A23" style:family="table-cell">
      <style:table-cell-properties fo:background-color="transparent" fo:padding="0.141cm" fo:border-left="2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8.B2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8.24" style:family="table-row">
      <style:table-row-properties style:min-row-height="1.725cm" fo:keep-together="auto"/>
    </style:style>
    <style:style style:name="Tableau8.A24" style:family="table-cell">
      <style:table-cell-properties fo:background-color="transparent" fo:padding="0.141cm" fo:border-left="2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8.B24" style:family="table-cell">
      <style:table-cell-properties fo:background-color="transparent" fo:padding="0.141cm" fo:border-left="0.5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9" style:family="table">
      <style:table-properties style:width="15.252cm" fo:margin-top="0cm" fo:margin-bottom="0cm" table:align="center" style:writing-mode="lr-tb"/>
    </style:style>
    <style:style style:name="Tableau9.A" style:family="table-column">
      <style:table-column-properties style:column-width="5.5cm"/>
    </style:style>
    <style:style style:name="Tableau9.B" style:family="table-column">
      <style:table-column-properties style:column-width="2.438cm"/>
    </style:style>
    <style:style style:name="Tableau9.C" style:family="table-column">
      <style:table-column-properties style:column-width="2.439cm"/>
    </style:style>
    <style:style style:name="Tableau9.1" style:family="table-row">
      <style:table-row-properties style:min-row-height="0.614cm" fo:keep-together="auto"/>
    </style:style>
    <style:style style:name="Tableau9.A1" style:family="table-cell">
      <style:table-cell-properties fo:background-color="transparent" fo:padding="0.141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leau10" style:family="table">
      <style:table-properties style:width="18.38cm" fo:margin-left="0.155cm" fo:margin-top="0cm" fo:margin-bottom="0cm" table:align="left" style:writing-mode="lr-tb"/>
    </style:style>
    <style:style style:name="Tableau10.A" style:family="table-column">
      <style:table-column-properties style:column-width="4.274cm"/>
    </style:style>
    <style:style style:name="Tableau10.B" style:family="table-column">
      <style:table-column-properties style:column-width="10.774cm"/>
    </style:style>
    <style:style style:name="Tableau10.C" style:family="table-column">
      <style:table-column-properties style:column-width="0.833cm"/>
    </style:style>
    <style:style style:name="Tableau10.F" style:family="table-column">
      <style:table-column-properties style:column-width="0.834cm"/>
    </style:style>
    <style:style style:name="Tableau10.1" style:family="table-row">
      <style:table-row-properties style:min-row-height="0.771cm" fo:keep-together="auto"/>
    </style:style>
    <style:style style:name="Tableau10.A1" style:family="table-cell">
      <style:table-cell-properties style:vertical-align="middle" fo:background-color="#a7a7a7" fo:padding="0.141cm" fo:border-left="2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a7a7a7" fo:padding="0.141cm" fo:border-left="0.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middle" fo:background-color="#a7a7a7" fo:padding="0cm" fo:border-left="0.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a7a7a7" fo:padding="0.141cm" fo:border-left="0.5pt solid #000000" fo:border-right="2pt solid #000000" fo:border-top="2pt solid #000000" fo:border-bottom="0.5pt solid #000000" style:writing-mode="lr-tb">
        <style:background-image/>
      </style:table-cell-properties>
    </style:style>
    <style:style style:name="Tableau10.2" style:family="table-row">
      <style:table-row-properties style:min-row-height="4.662cm" fo:keep-together="auto"/>
    </style:style>
    <style:style style:name="Tableau10.A2" style:family="table-cell">
      <style:table-cell-properties fo:background-color="transparent" fo:padding="0.141cm" fo:border-left="2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0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10.C2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leau10.F2" style:family="table-cell">
      <style:table-cell-properties style:vertical-align="middle" fo:background-color="transparent" fo:padding="0.141cm" fo:border-left="0.5pt solid #000000" fo:border-right="2pt solid #000000" fo:border-top="0.5pt solid #000000" fo:border-bottom="0.5pt solid #000000" style:writing-mode="lr-tb">
        <style:background-image/>
      </style:table-cell-properties>
    </style:style>
    <style:style style:name="Tableau10.A3" style:family="table-cell">
      <style:table-cell-properties fo:background-color="transparent" fo:padding="0.141cm" fo:border-left="2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0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10.C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10.D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10.E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leau10.F3" style:family="table-cell">
      <style:table-cell-properties fo:background-color="transparent" fo:padding="0.141cm" fo:border-left="0.5pt solid #000000" fo:border-right="2pt solid #000000" fo:border-top="0.5pt solid #000000" fo:border-bottom="0.5pt solid #000000" style:writing-mode="lr-tb">
        <style:background-image/>
      </style:table-cell-properties>
    </style:style>
    <style:style style:name="Tableau10.4" style:family="table-row">
      <style:table-row-properties style:min-row-height="4.688cm" fo:keep-together="auto"/>
    </style:style>
    <style:style style:name="Tableau10.A4" style:family="table-cell">
      <style:table-cell-properties fo:background-color="transparent" fo:padding="0.141cm" fo:border-left="2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10.B4" style:family="table-cell">
      <style:table-cell-properties fo:background-color="transparent" fo:padding="0.141cm" fo:border-left="0.5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10.C4" style:family="table-cell">
      <style:table-cell-properties style:vertical-align="middle" fo:background-color="transparent" fo:padding="0.141cm" fo:border-left="0.5pt solid #000000" fo:border-right="0.5pt solid #000000" fo:border-top="0.5pt solid #000000" fo:border-bottom="2pt solid #000000" style:writing-mode="lr-tb">
        <style:background-image/>
      </style:table-cell-properties>
    </style:style>
    <style:style style:name="Tableau10.F4" style:family="table-cell">
      <style:table-cell-properties style:vertical-align="middle" fo:background-color="transparent" fo:padding="0.141cm" fo:border-left="0.5pt solid #000000" fo:border-right="2pt solid #000000" fo:border-top="0.5pt solid #000000" fo:border-bottom="2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  <style:text-properties officeooo:rsid="0002ee10" officeooo:paragraph-rsid="0002ee10"/>
    </style:style>
    <style:style style:name="P3" style:family="paragraph" style:parent-style-name="Footer">
      <style:paragraph-properties fo:text-align="center" style:justify-single-word="false"/>
      <style:text-properties officeooo:rsid="0002ee10" officeooo:paragraph-rsid="0002ee1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Arial" fo:language="fr" fo:country="FR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Arial" fo:font-size="10pt" fo:language="fr" fo:country="FR" style:letter-kerning="false" style:font-name-asian="Arial Unicode MS1" style:font-name-complex="Arial1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>
        <style:tab-stops>
          <style:tab-stop style:position="7.682cm"/>
        </style:tab-stops>
      </style:paragraph-properties>
      <style:text-properties style:font-name="Arial" fo:font-size="10pt" fo:language="fr" fo:country="FR" style:letter-kerning="false" style:font-name-asian="Arial Unicode MS1" style:font-name-complex="Arial1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10pt" style:letter-kerning="false" style:font-name-asian="Arial Unicode MS1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name-asian="Arial Unicode MS1" style:font-name-complex="Times New Roman1" style:language-complex="ar" style:country-complex="SA" loext:padding="0cm" loext:border="none" loext:shadow="none"/>
    </style:style>
    <style:style style:name="P10" style:family="paragraph" style:parent-style-name="Par_20_défaut">
      <style:paragraph-properties fo:margin-top="0cm" fo:margin-bottom="0cm" loext:contextual-spacing="false" fo:text-align="center" style:justify-single-word="false" fo:orphans="2" fo:widows="2"/>
      <style:text-properties style:font-name="Arial" fo:language="fr" fo:country="FR" style:letter-kerning="false" style:language-asian="fr" style:country-asian="FR" style:font-name-complex="Arial1" style:language-complex="ar" style:country-complex="SA" loext:padding="0cm" loext:border="none" loext:shadow="none"/>
    </style:style>
    <style:style style:name="P11" style:family="paragraph" style:parent-style-name="Par_20_défaut">
      <style:paragraph-properties fo:margin-top="0cm" fo:margin-bottom="0cm" loext:contextual-spacing="false" fo:text-align="center" style:justify-single-word="false" fo:orphans="2" fo:widows="2"/>
      <style:text-properties fo:language="fr" fo:country="FR" style:letter-kerning="false" style:language-asian="fr" style:country-asian="FR" style:language-complex="ar" style:country-complex="SA" loext:padding="0cm" loext:border="none" loext:shadow="none"/>
    </style:style>
    <style:style style:name="P12" style:family="paragraph" style:parent-style-name="List_20_Paragraph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No_20_Spacing">
      <style:paragraph-properties fo:margin-top="0cm" fo:margin-bottom="0cm" loext:contextual-spacing="false" fo:text-align="start" style:justify-single-word="false" fo:orphans="2" fo:widows="2"/>
    </style:style>
    <style:style style:name="P14" style:family="paragraph" style:parent-style-name="Corps">
      <style:paragraph-properties fo:margin-top="0cm" fo:margin-bottom="0cm" loext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15" style:family="paragraph" style:parent-style-name="Corps">
      <style:paragraph-properties fo:margin-top="0cm" fo:margin-bottom="0cm" loext:contextual-spacing="false" fo:line-height="100%"/>
      <style:text-properties style:font-name="Arial" style:font-name-complex="Arial1"/>
    </style:style>
    <style:style style:name="P16" style:family="paragraph" style:parent-style-name="Corps">
      <style:paragraph-properties fo:margin-top="0cm" fo:margin-bottom="0cm" loext:contextual-spacing="false" fo:line-height="110%" fo:text-align="justify" style:justify-single-word="false"/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P17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Corps">
      <style:paragraph-properties fo:margin-top="0cm" fo:margin-bottom="0cm" loext:contextual-spacing="false" fo:line-height="110%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Corps">
      <style:paragraph-properties fo:margin-top="0cm" fo:margin-bottom="0cm" loext:contextual-spacing="false" fo:line-height="11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Corps">
      <style:paragraph-properties fo:margin-top="0cm" fo:margin-bottom="0cm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Corps">
      <style:paragraph-properties fo:margin-top="0cm" fo:margin-bottom="0cm" loext:contextual-spacing="false" fo:line-height="100%">
        <style:tab-stops>
          <style:tab-stop style:position="1.164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Corps">
      <style:paragraph-properties fo:margin-top="0cm" fo:margin-bottom="0cm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Corps">
      <style:paragraph-properties fo:margin-top="0cm" fo:margin-bottom="0cm" loext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Corps">
      <style:paragraph-properties fo:margin-top="0cm" fo:margin-bottom="0cm" loext:contextual-spacing="false" fo:line-height="100%" fo:orphans="0" fo:widows="0">
        <style:tab-stops>
          <style:tab-stop style:position="1.667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Corps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#000000" style:font-name-asian="Arial1" style:font-size-asian="12pt" style:font-name-complex="Arial1" style:font-size-complex="12pt"/>
    </style:style>
    <style:style style:name="P27" style:family="paragraph" style:parent-style-name="Corps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#000000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Corps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8pt" style:text-underline-style="solid" style:text-underline-width="auto" style:text-underline-color="#000000" fo:font-weight="bold" style:font-name-asian="Arial1" style:font-size-asian="18pt" style:font-weight-asian="bold" style:font-name-complex="Arial1" style:font-size-complex="18pt" style:font-weight-complex="bold"/>
    </style:style>
    <style:style style:name="P29" style:family="paragraph" style:parent-style-name="Corps">
      <style:paragraph-properties fo:margin-top="0cm" fo:margin-bottom="0cm" loext:contextual-spacing="false" fo:line-height="100%" fo:text-align="start" style:justify-single-word="false" fo:orphans="2" fo:widows="2"/>
      <style:text-properties style:font-name="Arial" fo:language="fr" fo:country="FR" style:letter-kerning="false" style:language-asian="fr" style:country-asian="FR" style:font-name-complex="Arial1" style:language-complex="ar" style:country-complex="SA" loext:padding="0cm" loext:border="none" loext:shadow="none"/>
    </style:style>
    <style:style style:name="P30" style:family="paragraph" style:parent-style-name="Corps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language="fr" fo:country="FR" style:letter-kerning="false" style:language-asian="fr" style:country-asian="FR" style:font-name-complex="Arial1" style:language-complex="ar" style:country-complex="SA" loext:padding="0cm" loext:border="none" loext:shadow="none"/>
    </style:style>
    <style:style style:name="P31" style:family="paragraph" style:parent-style-name="Corps">
      <style:paragraph-properties fo:margin-top="0cm" fo:margin-bottom="0cm" loext:contextual-spacing="false" fo:line-height="100%"/>
    </style:style>
    <style:style style:name="P32" style:family="paragraph" style:parent-style-name="Corps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Corps">
      <style:paragraph-properties fo:margin-top="0cm" fo:margin-bottom="0cm" loext:contextual-spacing="false" fo:line-height="100%" fo:text-align="center" style:justify-single-word="false" fo:orphans="2" fo:widows="2"/>
    </style:style>
    <style:style style:name="P34" style:family="paragraph" style:parent-style-name="Corps">
      <style:paragraph-properties fo:margin-top="0cm" fo:margin-bottom="0cm" loext:contextual-spacing="false" fo:line-height="100%" fo:orphans="0" fo:widows="0">
        <style:tab-stops>
          <style:tab-stop style:position="1.667cm"/>
        </style:tab-stops>
      </style:paragraph-properties>
    </style:style>
    <style:style style:name="P35" style:family="paragraph" style:parent-style-name="Corps">
      <style:paragraph-properties fo:margin-top="0cm" fo:margin-bottom="0cm" loext:contextual-spacing="false" fo:line-height="100%" fo:text-align="start" style:justify-single-word="false" fo:orphans="2" fo:widows="2"/>
    </style:style>
    <style:style style:name="P36" style:family="paragraph" style:parent-style-name="Corps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Corps">
      <style:paragraph-properties fo:margin-top="0cm" fo:margin-bottom="0cm" loext:contextual-spacing="false" fo:line-height="100%" fo:text-align="justify" style:justify-single-word="false" fo:orphans="2" fo:widows="2"/>
    </style:style>
    <style:style style:name="P38" style:family="paragraph" style:parent-style-name="Corps">
      <style:paragraph-properties fo:margin-top="0cm" fo:margin-bottom="0cm" loext:contextual-spacing="false" fo:line-height="110%"/>
    </style:style>
    <style:style style:name="P39" style:family="paragraph" style:parent-style-name="Corps">
      <style:paragraph-properties fo:margin-top="0cm" fo:margin-bottom="0cm" loext:contextual-spacing="false" fo:line-height="110%" fo:text-align="justify" style:justify-single-word="false"/>
    </style:style>
    <style:style style:name="P40" style:family="paragraph" style:parent-style-name="Corps">
      <style:paragraph-properties fo:margin-top="0cm" fo:margin-bottom="0cm" loext:contextual-spacing="false" fo:line-height="110%" fo:text-align="center" style:justify-single-word="false"/>
    </style:style>
    <style:style style:name="P41" style:family="paragraph" style:parent-style-name="Corps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2pt" style:font-name-asian="Arial1" style:font-size-asian="12pt" style:font-name-complex="Arial1" style:font-size-complex="12pt"/>
    </style:style>
    <style:style style:name="P42" style:family="paragraph" style:parent-style-name="Corps">
      <style:paragraph-properties fo:margin-top="0cm" fo:margin-bottom="0cm" loext:contextual-spacing="false" fo:line-height="110%" fo:text-align="center" style:justify-single-word="false" fo:break-before="page"/>
    </style:style>
    <style:style style:name="P43" style:family="paragraph" style:parent-style-name="Corps">
      <style:paragraph-properties fo:margin-top="0cm" fo:margin-bottom="0cm" loext:contextual-spacing="false" fo:line-height="100%" fo:orphans="0" fo:widows="0" fo:padding="0.035cm" fo:border="0.51pt solid #000000" style:shadow="none">
        <style:tab-stops>
          <style:tab-stop style:position="1.667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 style:parent-style-name="Corps">
      <style:paragraph-properties fo:margin-top="0cm" fo:margin-bottom="0cm" loext:contextual-spacing="false" fo:line-height="100%" fo:orphans="0" fo:widows="0" fo:padding="0.035cm" fo:border="0.51pt solid #000000" style:shadow="none">
        <style:tab-stops>
          <style:tab-stop style:position="1.667cm"/>
        </style:tab-stops>
      </style:paragraph-properties>
    </style:style>
    <style:style style:name="P45" style:family="paragraph" style:parent-style-name="Par_20_défaut">
      <style:text-properties style:font-name="Arial" style:font-name-asian="Arial1" style:font-name-complex="Arial1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No_20_Spacing"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No_20_Spacing">
      <style:text-properties style:font-name="Arial" style:font-name-complex="Arial1"/>
    </style:style>
    <style:style style:name="P52" style:family="paragraph" style:parent-style-name="No_20_Spacing">
      <style:text-properties style:font-name="Arial" style:font-name-asian="Arial1" style:font-name-complex="Arial1"/>
    </style:style>
    <style:style style:name="P53" style:family="paragraph" style:parent-style-name="Corps">
      <style:paragraph-properties fo:padding="0cm" fo:border="3pt solid #000000" style:shadow="none">
        <style:tab-stops>
          <style:tab-stop style:position="7.154cm"/>
        </style:tab-stops>
      </style:paragraph-properties>
    </style:style>
    <style:style style:name="P54" style:family="paragraph" style:parent-style-name="Corps">
      <style:paragraph-properties fo:padding="0cm" fo:border="3pt solid #000000" style:shadow="none">
        <style:tab-stops>
          <style:tab-stop style:position="7.154cm"/>
        </style:tab-stops>
      </style:paragraph-properties>
      <style:text-properties style:font-name="Arial" style:font-name-asian="Arial1" style:font-name-complex="Arial1"/>
    </style:style>
    <style:style style:name="P55" style:family="paragraph" style:parent-style-name="Corps">
      <style:paragraph-properties fo:text-align="center" style:justify-single-word="false" fo:padding="0cm" fo:border="3pt solid #000000" style:shadow="none"/>
      <style:text-properties style:font-name="Arial" style:font-name-asian="Arial1" style:font-name-complex="Arial1"/>
    </style:style>
    <style:style style:name="P56" style:family="paragraph" style:parent-style-name="Corps">
      <style:paragraph-properties fo:text-align="center" style:justify-single-word="false" fo:padding="0cm" fo:border="3pt solid #000000" style:shadow="none"/>
    </style:style>
    <style:style style:name="P57" style:family="paragraph" style:parent-style-name="Corps">
      <style:paragraph-properties fo:line-height="100%" fo:text-align="center" style:justify-single-word="false" fo:padding="0cm" fo:border="3pt solid #000000" style:shadow="none"/>
    </style:style>
    <style:style style:name="P58" style:family="paragraph" style:parent-style-name="Corps">
      <style:paragraph-properties fo:margin-left="0cm" fo:margin-right="0cm" fo:text-indent="1.249cm" style:auto-text-indent="false" fo:padding="0cm" fo:border="3pt solid #000000" style:shadow="none"/>
    </style:style>
    <style:style style:name="P59" style:family="paragraph" style:parent-style-name="Corps">
      <style:paragraph-properties fo:margin-left="0cm" fo:margin-right="0cm" fo:text-indent="1.249cm" style:auto-text-indent="false" fo:padding="0cm" fo:border="3pt solid #000000" style:shadow="none"/>
      <style:text-properties style:font-name="Arial" fo:font-size="28pt" style:font-size-asian="28pt" style:font-name-complex="Arial1" style:font-size-complex="28pt"/>
    </style:style>
    <style:style style:name="P60" style:family="paragraph" style:parent-style-name="Corps">
      <style:paragraph-properties fo:margin-left="0cm" fo:margin-right="0cm" fo:text-indent="1.249cm" style:auto-text-indent="false" fo:padding="0cm" fo:border="3pt solid #000000" style:shadow="none"/>
      <style:text-properties style:font-name="Arial" fo:font-size="24pt" style:font-name-asian="Arial1" style:font-size-asian="24pt" style:font-name-complex="Arial1" style:font-size-complex="24pt"/>
    </style:style>
    <style:style style:name="P61" style:family="paragraph" style:parent-style-name="Corps">
      <style:paragraph-properties fo:text-align="justify" style:justify-single-word="false"/>
      <style:text-properties style:font-name="Arial" style:font-name-complex="Arial1"/>
    </style:style>
    <style:style style:name="P62" style:family="paragraph" style:parent-style-name="Corps">
      <style:paragraph-properties fo:line-height="11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Corps">
      <style:paragraph-properties fo:line-height="110%"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64" style:family="paragraph" style:parent-style-name="Corps">
      <style:text-properties style:font-name="Arial" fo:font-size="12pt" style:font-name-asian="Arial1" style:font-size-asian="12pt" style:font-name-complex="Arial1" style:font-size-complex="12pt"/>
    </style:style>
    <style:style style:name="P65" style:family="paragraph" style:parent-style-name="Corps">
      <style:paragraph-properties fo:line-height="11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6" style:family="paragraph" style:parent-style-name="Corps">
      <style:paragraph-properties fo:line-height="10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7" style:family="paragraph" style:parent-style-name="Corps">
      <style:paragraph-properties fo:text-align="center" style:justify-single-word="false"/>
    </style:style>
    <style:style style:name="P68" style:family="paragraph" style:parent-style-name="Corps">
      <style:paragraph-properties fo:line-height="110%" fo:text-align="justify" style:justify-single-word="false"/>
    </style:style>
    <style:style style:name="P69" style:family="paragraph" style:parent-style-name="Corps">
      <style:paragraph-properties fo:line-height="150%"/>
    </style:style>
    <style:style style:name="P70" style:family="paragraph" style:parent-style-name="Corps">
      <style:paragraph-properties fo:text-align="justify" style:justify-single-word="false"/>
    </style:style>
    <style:style style:name="P71" style:family="paragraph" style:parent-style-name="Corps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.164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72" style:family="paragraph" style:parent-style-name="Corps">
      <style:paragraph-properties fo:margin-left="0.441cm" fo:margin-right="0cm" fo:line-height="100%" fo:text-align="center" style:justify-single-word="false" fo:orphans="0" fo:widows="0" fo:text-indent="-0.44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3" style:family="paragraph" style:parent-style-name="Corps">
      <style:paragraph-properties fo:margin-top="0cm" fo:margin-bottom="0.353cm" loext:contextual-spacing="false" fo:text-align="start" style:justify-single-word="false" fo:orphans="2" fo:widows="2"/>
    </style:style>
    <style:style style:name="P74" style:family="paragraph" style:parent-style-name="Corps">
      <style:paragraph-properties fo:margin-top="0cm" fo:margin-bottom="0.353cm" loext:contextual-spacing="false" fo:text-align="center" style:justify-single-word="false" fo:orphans="2" fo:widows="2"/>
    </style:style>
    <style:style style:name="P75" style:family="paragraph" style:parent-style-name="Corps">
      <style:paragraph-properties fo:text-align="center" style:justify-single-word="false" fo:break-before="page"/>
    </style:style>
    <style:style style:name="P76" style:family="paragraph" style:parent-style-name="Standard" style:list-style-name="WWNum7">
      <style:text-properties fo:color="#000000" style:font-name="Arial" fo:language="fr" fo:country="FR" style:text-underline-style="none" fo:font-weight="bold" style:font-name-asian="Calibri1" style:language-asian="fr" style:country-asian="FR" style:font-weight-asian="bold" style:font-name-complex="Arial1" style:font-weight-complex="bold"/>
    </style:style>
    <style:style style:name="P77" style:family="paragraph" style:parent-style-name="List_20_Paragraph" style:list-style-name="WWNum1">
      <style:paragraph-properties fo:margin-top="0cm" fo:margin-bottom="0cm" loext:contextual-spacing="false" fo:line-height="100%" fo:text-align="start" style:justify-single-word="false" fo:orphans="2" fo:widows="2"/>
    </style:style>
    <style:style style:name="P78" style:family="paragraph" style:parent-style-name="List_20_Paragraph" style:list-style-name="WWNum2">
      <style:paragraph-properties fo:margin-top="0cm" fo:margin-bottom="0cm" loext:contextual-spacing="false" fo:line-height="100%" fo:text-align="start" style:justify-single-word="false" fo:orphans="2" fo:widows="2"/>
    </style:style>
    <style:style style:name="P79" style:family="paragraph" style:parent-style-name="List_20_Paragraph" style:list-style-name="WWNum8">
      <style:paragraph-properties fo:margin-top="0cm" fo:margin-bottom="0cm" loext:contextual-spacing="false" fo:line-height="100%" fo:text-align="start" style:justify-single-word="false" fo:orphans="2" fo:widows="2"/>
    </style:style>
    <style:style style:name="P80" style:family="paragraph" style:parent-style-name="List_20_Paragraph" style:list-style-name="WWNum9">
      <style:paragraph-properties fo:margin-top="0cm" fo:margin-bottom="0cm" loext:contextual-spacing="false" fo:line-height="100%" fo:text-align="start" style:justify-single-word="false" fo:orphans="2" fo:widows="2"/>
    </style:style>
    <style:style style:name="P81" style:family="paragraph" style:parent-style-name="List_20_Paragraph" style:list-style-name="WWNum12">
      <style:paragraph-properties fo:margin-top="0cm" fo:margin-bottom="0cm" loext:contextual-spacing="false" fo:line-height="100%" fo:text-align="start" style:justify-single-word="false" fo:orphans="2" fo:widows="2"/>
    </style:style>
    <style:style style:name="P82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 fo:orphans="2" fo:widows="2"/>
    </style:style>
    <style:style style:name="P83" style:family="paragraph" style:parent-style-name="List_20_Paragraph" style:list-style-name="WWNum5">
      <style:paragraph-properties fo:margin-top="0cm" fo:margin-bottom="0cm" loext:contextual-spacing="false" fo:line-height="100%"/>
    </style:style>
    <style:style style:name="P84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5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6" style:family="paragraph" style:parent-style-name="List_20_Paragraph" style:list-style-name="WWNum8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size-asian="12pt" style:language-asian="fr" style:country-asian="FR" style:font-name-complex="Arial1" style:font-size-complex="12pt" style:language-complex="ar" style:country-complex="SA" loext:padding="0cm" loext:border="none" loext:shadow="none"/>
    </style:style>
    <style:style style:name="P87" style:family="paragraph" style:parent-style-name="Corps" style:master-page-name="First_20_Page">
      <style:paragraph-properties style:page-number="auto" fo:padding="0cm" fo:border="3pt solid #000000" style:shadow="none">
        <style:tab-stops>
          <style:tab-stop style:position="7.154cm"/>
        </style:tab-stops>
      </style:paragraph-properties>
    </style:style>
    <style:style style:name="P88" style:family="paragraph" style:parent-style-name="Corps" style:master-page-name="Converted2">
      <style:paragraph-properties fo:text-align="center" style:justify-single-word="false" style:page-number="auto"/>
    </style:style>
    <style:style style:name="P89" style:family="paragraph" style:parent-style-name="Corps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size-asian="12pt" style:language-asian="fr" style:country-asian="FR" style:font-name-complex="Arial1" style:font-size-complex="12pt" style:language-complex="ar" style:country-complex="SA" loext:padding="0cm" loext:border="none" loext:shadow="none"/>
    </style:style>
    <style:style style:name="P90" style:family="paragraph" style:parent-style-name="Corps">
      <style:paragraph-properties fo:margin-top="0cm" fo:margin-bottom="0cm" loext:contextual-spacing="false" fo:line-height="100%" fo:text-align="start" style:justify-single-word="false" fo:orphans="2" fo:widows="2"/>
      <style:text-properties style:font-name="Arial" fo:language="fr" fo:country="FR" fo:font-weight="bold" style:letter-kerning="false" style:language-asian="fr" style:country-asian="FR" style:font-weight-asian="bold" style:font-name-complex="Arial1" style:language-complex="ar" style:country-complex="SA" style:font-weight-complex="bold" loext:padding="0cm" loext:border="none" loext:shadow="none"/>
    </style:style>
    <style:style style:name="P91" style:family="paragraph" style:parent-style-name="Corps" style:list-style-name="WWNum11">
      <style:paragraph-properties fo:margin-top="0cm" fo:margin-bottom="0cm" loext:contextual-spacing="false" fo:line-height="100%" fo:text-align="justify" style:justify-single-word="false"/>
    </style:style>
    <style:style style:name="P92" style:family="paragraph" style:parent-style-name="Corps" style:list-style-name="WWNum15">
      <style:paragraph-properties fo:margin-top="0cm" fo:margin-bottom="0cm" loext:contextual-spacing="false" fo:line-height="100%" fo:text-align="justify" style:justify-single-word="false" fo:orphans="2" fo:widows="2"/>
    </style:style>
    <style:style style:name="P93" style:family="paragraph" style:parent-style-name="Corps" style:list-style-name="WWNum16">
      <style:paragraph-properties fo:margin-top="0cm" fo:margin-bottom="0cm" loext:contextual-spacing="false" fo:line-height="100%" fo:text-align="justify" style:justify-single-word="false" fo:orphans="2" fo:widows="2"/>
    </style:style>
    <style:style style:name="P94" style:family="paragraph" style:parent-style-name="Corps" style:list-style-name="WWNum17">
      <style:paragraph-properties fo:margin-top="0cm" fo:margin-bottom="0cm" loext:contextual-spacing="false" fo:line-height="100%" fo:text-align="justify" style:justify-single-word="false" fo:orphans="2" fo:widows="2"/>
    </style:style>
    <style:style style:name="P95" style:family="paragraph" style:parent-style-name="Corps" style:master-page-name="Converted5">
      <style:paragraph-properties fo:margin-top="0cm" fo:margin-bottom="0cm" loext:contextual-spacing="false" fo:line-height="110%" fo:text-align="center" style:justify-single-word="false" style:page-number="auto"/>
    </style:style>
    <style:style style:name="P96" style:family="paragraph">
      <loext:graphic-properties draw:fill="solid" draw:fill-color="#ff0000"/>
      <style:paragraph-properties fo:text-align="center"/>
    </style:style>
    <style:style style:name="P97" style:family="paragraph">
      <loext:graphic-properties draw:fill="solid" draw:fill-color="#ffe500"/>
      <style:paragraph-properties fo:text-align="center"/>
    </style:style>
    <style:style style:name="P98" style:family="paragraph">
      <loext:graphic-properties draw:fill="solid" draw:fill-color="#00ff15"/>
      <style:paragraph-properties fo:text-align="center"/>
    </style:style>
    <style:style style:name="P99" style:family="paragraph">
      <loext:graphic-properties draw:fill="solid" draw:fill-color="#00800f"/>
      <style:paragraph-properties fo:text-align="center"/>
    </style:style>
    <style:style style:name="T1" style:family="text">
      <style:text-properties officeooo:rsid="0002ee10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36pt" style:font-size-asian="36pt" style:font-name-complex="Arial1" style:font-size-complex="36pt"/>
    </style:style>
    <style:style style:name="T4" style:family="text">
      <style:text-properties style:font-name="Arial" fo:font-size="24pt" style:font-size-asian="24pt" style:font-name-complex="Arial1" style:font-size-complex="24pt"/>
    </style:style>
    <style:style style:name="T5" style:family="text">
      <style:text-properties style:font-name="Arial" fo:font-size="24pt" style:font-name-asian="Arial1" style:font-size-asian="24pt" style:font-name-complex="Arial1" style:font-size-complex="24pt"/>
    </style:style>
    <style:style style:name="T6" style:family="text">
      <style:text-properties style:font-name="Arial" fo:font-size="28pt" style:font-size-asian="28pt" style:font-name-complex="Arial1" style:font-size-complex="28pt"/>
    </style:style>
    <style:style style:name="T7" style:family="text">
      <style:text-properties style:font-name="Arial" fo:font-size="22pt" style:font-name-asian="Arial1" style:font-size-asian="22pt" style:font-name-complex="Arial1" style:font-size-complex="22pt"/>
    </style:style>
    <style:style style:name="T8" style:family="text">
      <style:text-properties style:font-name="Arial" fo:font-size="22pt" style:font-size-asian="22pt" style:font-name-complex="Arial1" style:font-size-complex="22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8pt" style:text-underline-style="solid" style:text-underline-width="auto" style:text-underline-color="#000000" fo:font-weight="bold" style:font-size-asian="18pt" style:font-weight-asian="bold" style:font-name-complex="Arial1" style:font-size-complex="18pt" style:font-weight-complex="bold"/>
    </style:style>
    <style:style style:name="T12" style:family="text">
      <style:text-properties style:font-name="Arial" fo:font-size="18pt" fo:language="fr" fo:country="FR" style:text-underline-style="solid" style:text-underline-width="auto" style:text-underline-color="#000000" fo:font-weight="bold" style:letter-kerning="false" style:font-size-asian="18pt" style:language-asian="fr" style:country-asian="FR" style:font-weight-asian="bold" style:font-name-complex="Arial1" style:font-size-complex="18pt" style:language-complex="ar" style:country-complex="SA" style:font-weight-complex="bold" loext:padding="0cm" loext:border="none" loext:shadow="none"/>
    </style:style>
    <style:style style:name="T13" style:family="text">
      <style:text-properties style:font-name="Arial" fo:font-size="18pt" fo:language="fr" fo:country="FR" style:text-underline-style="solid" style:text-underline-width="auto" style:text-underline-color="#000000" fo:font-weight="bold" style:letter-kerning="false" style:font-name-asian="Arial1" style:font-size-asian="18pt" style:language-asian="fr" style:country-asian="FR" style:font-weight-asian="bold" style:font-name-complex="Arial1" style:font-size-complex="18pt" style:language-complex="ar" style:country-complex="SA" style:font-weight-complex="bold" loext:padding="0cm" loext:border="none" loext:shadow="none"/>
    </style:style>
    <style:style style:name="T14" style:family="text">
      <style:text-properties style:font-name="Arial" fo:font-size="12pt" style:font-size-asian="12pt" style:font-name-complex="Arial1" style:font-size-complex="12pt"/>
    </style:style>
    <style:style style:name="T15" style:family="text">
      <style:text-properties style:font-name="Arial" fo:font-size="12p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#000000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#000000" style:font-name-asian="Arial1" style:font-size-asian="12pt" style:font-name-complex="Arial1" style:font-size-complex="12pt"/>
    </style:style>
    <style:style style:name="T18" style:family="text">
      <style:text-properties style:font-name="Arial" fo:font-size="12pt" style:text-underline-style="solid" style:text-underline-width="auto" style:text-underline-color="#000000" style:font-size-asian="12pt" style:font-name-complex="Arial1" style:font-size-complex="12pt"/>
    </style:style>
    <style:style style:name="T19" style:family="text">
      <style:text-properties style:font-name="Arial" fo:font-size="12pt" style:font-name-asian="Arial1" style:font-size-asian="12pt" style:font-name-complex="Arial1" style:font-size-complex="12pt"/>
    </style:style>
    <style:style style:name="T20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" fo:font-size="12pt" fo:language="fr" fo:country="FR" fo:font-weight="bold" style:letter-kerning="false" style:font-size-asian="12pt" style:language-asian="fr" style:country-asian="FR" style:font-weight-asian="bold" style:font-name-complex="Arial1" style:font-size-complex="12pt" style:language-complex="ar" style:country-complex="SA" style:font-weight-complex="bold" loext:padding="0cm" loext:border="none" loext:shadow="none"/>
    </style:style>
    <style:style style:name="T23" style:family="text">
      <style:text-properties style:font-name="Arial" fo:font-size="12pt" fo:language="fr" fo:country="FR" style:letter-kerning="false" style:font-size-asian="12pt" style:language-asian="fr" style:country-asian="FR" style:font-name-complex="Arial1" style:font-size-complex="12pt" style:language-complex="ar" style:country-complex="SA" loext:padding="0cm" loext:border="none" loext:shadow="none"/>
    </style:style>
    <style:style style:name="T24" style:family="text">
      <style:text-properties style:font-name="Arial" fo:font-size="12pt" fo:language="fr" fo:country="FR" style:text-underline-style="solid" style:text-underline-width="auto" style:text-underline-color="#000000" fo:font-weight="bold" style:letter-kerning="false" style:font-size-asian="12pt" style:language-asian="fr" style:country-asian="FR" style:font-weight-asian="bold" style:font-name-complex="Arial1" style:font-size-complex="12pt" style:language-complex="ar" style:country-complex="SA" style:font-weight-complex="bold" loext:padding="0cm" loext:border="none" loext:shadow="none"/>
    </style:style>
    <style:style style:name="T25" style:family="text">
      <style:text-properties style:font-name="Arial" fo:font-size="12pt" fo:language="fr" fo:country="FR" style:text-underline-style="solid" style:text-underline-width="auto" style:text-underline-color="#000000" style:letter-kerning="false" style:font-size-asian="12pt" style:language-asian="fr" style:country-asian="FR" style:font-name-complex="Arial1" style:font-size-complex="12pt" style:language-complex="ar" style:country-complex="SA" loext:padding="0cm" loext:border="none" loext:shadow="none"/>
    </style:style>
    <style:style style:name="T26" style:family="text">
      <style:text-properties style:font-name="Arial" fo:font-size="14pt" style:font-name-asian="Arial1" style:font-size-asian="14pt" style:font-name-complex="Arial1" style:font-size-complex="14pt"/>
    </style:style>
    <style:style style:name="T27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9" style:family="text">
      <style:text-properties style:font-name="Arial" fo:font-size="14pt" fo:language="fr" fo:country="FR" fo:font-weight="bold" style:letter-kerning="false" style:font-size-asian="14pt" style:language-asian="fr" style:country-asian="FR" style:font-weight-asian="bold" style:font-name-complex="Arial1" style:font-size-complex="14pt" style:language-complex="ar" style:country-complex="SA" style:font-weight-complex="bold" loext:padding="0cm" loext:border="none" loext:shadow="none"/>
    </style:style>
    <style:style style:name="T30" style:family="text">
      <style:text-properties style:font-name="Arial" fo:font-size="14pt" fo:language="fr" fo:country="FR" fo:font-weight="bold" style:letter-kerning="false" style:font-name-asian="Arial1" style:font-size-asian="14pt" style:language-asian="fr" style:country-asian="FR" style:font-weight-asian="bold" style:font-name-complex="Arial1" style:font-size-complex="14pt" style:language-complex="ar" style:country-complex="SA" style:font-weight-complex="bold" loext:padding="0cm" loext:border="none" loext:shadow="none"/>
    </style:style>
    <style:style style:name="T31" style:family="text">
      <style:text-properties style:font-name="Arial" fo:language="fr" fo:country="FR" style:font-name-complex="Arial1"/>
    </style:style>
    <style:style style:name="T32" style:family="text">
      <style:text-properties style:font-name="Arial" fo:language="fr" fo:country="FR" style:letter-kerning="false" style:language-asian="fr" style:country-asian="FR" style:font-name-complex="Arial1" style:language-complex="ar" style:country-complex="SA" loext:padding="0cm" loext:border="none" loext:shadow="none"/>
    </style:style>
    <style:style style:name="T33" style:family="text">
      <style:text-properties style:font-name="Arial" fo:language="fr" fo:country="FR" style:letter-kerning="false" style:font-name-asian="Arial1" style:language-asian="fr" style:country-asian="FR" style:font-name-complex="Arial1" style:language-complex="ar" style:country-complex="SA" loext:padding="0cm" loext:border="none" loext:shadow="none"/>
    </style:style>
    <style:style style:name="T34" style:family="text">
      <style:text-properties style:font-name="Arial" fo:language="fr" fo:country="FR" fo:font-weight="bold" style:letter-kerning="false" style:language-asian="fr" style:country-asian="FR" style:font-weight-asian="bold" style:font-name-complex="Arial1" style:language-complex="ar" style:country-complex="SA" style:font-weight-complex="bold" loext:padding="0cm" loext:border="none" loext:shadow="none"/>
    </style:style>
    <style:style style:name="T35" style:family="text">
      <style:text-properties style:font-name="Arial" fo:language="fr" fo:country="FR" style:text-underline-style="solid" style:text-underline-width="auto" style:text-underline-color="#000000" fo:font-weight="bold" style:letter-kerning="false" style:language-asian="fr" style:country-asian="FR" style:font-weight-asian="bold" style:font-name-complex="Arial1" style:language-complex="ar" style:country-complex="SA" style:font-weight-complex="bold" loext:padding="0cm" loext:border="none" loext:shadow="none"/>
    </style:style>
    <style:style style:name="T36" style:family="text">
      <style:text-properties style:font-name="Arial" fo:language="fr" fo:country="FR" style:text-underline-style="solid" style:text-underline-width="auto" style:text-underline-color="#000000" style:letter-kerning="false" style:language-asian="fr" style:country-asian="FR" style:font-name-complex="Arial1" style:language-complex="ar" style:country-complex="SA" loext:padding="0cm" loext:border="none" loext:shadow="none"/>
    </style:style>
    <style:style style:name="T37" style:family="text">
      <style:text-properties style:font-name="Arial" fo:font-size="16pt" style:text-underline-style="solid" style:text-underline-width="auto" style:text-underline-color="#000000" style:font-size-asian="16pt" style:font-name-complex="Arial1" style:font-size-complex="16pt"/>
    </style:style>
    <style:style style:name="T38" style:family="text">
      <style:text-properties style:text-position="super 58%" style:font-name="Arial" fo:font-size="36pt" style:font-size-asian="36pt" style:font-name-complex="Arial1" style:font-size-complex="36pt"/>
    </style:style>
    <style:style style:name="T39" style:family="text">
      <style:text-properties fo:color="#ff000c" style:font-name="Arial" fo:font-size="16pt" fo:font-weight="bold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2" style:family="graphic">
      <style:graphic-properties draw:stroke="none" svg:stroke-width="0cm" draw:fill="solid" draw:fill-color="#ffe500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3" style:family="graphic">
      <style:graphic-properties draw:stroke="none" svg:stroke-width="0cm" draw:fill="solid" draw:fill-color="#00ff15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4" style:family="graphic">
      <style:graphic-properties draw:stroke="none" svg:stroke-width="0cm" draw:fill="solid" draw:fill-color="#00800f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5" style:family="graphic">
      <style:graphic-properties draw:stroke="none" svg:stroke-width="0cm" draw:fill="solid" draw:fill-color="#ff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6" style:family="graphic">
      <style:graphic-properties draw:stroke="none" svg:stroke-width="0cm" draw:fill="solid" draw:fill-color="#ffe5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7" style:family="graphic">
      <style:graphic-properties draw:stroke="none" svg:stroke-width="0cm" draw:fill="solid" draw:fill-color="#00ff15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8" style:family="graphic">
      <style:graphic-properties draw:stroke="none" svg:stroke-width="0cm" draw:fill="solid" draw:fill-color="#00800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bookmark text:name="_Hlk118185970"/><text:span text:style-name="Aucun"><text:span text:style-name="T2"/></text:span></text:p>
      <text:p text:style-name="P54"><text:span text:style-name="Aucun"><text:span text:style-name="T2"/></text:span></text:p>
      <text:p text:style-name="P53"><text:span text:style-name="Aucun"><text:span text:style-name="T2"><text:tab/></text:span></text:span></text:p>
      <text:p text:style-name="P55"><text:span text:style-name="Aucun"><text:span text:style-name="T2"/></text:span></text:p>
      <text:p text:style-name="P56"><text:span text:style-name="Aucun"><text:span text:style-name="T3">RAPPORT DE STAGE </text:span></text:span></text:p>
      <text:p text:style-name="P56"><text:span text:style-name="Aucun"><text:span text:style-name="T3">D’OBSERVATION </text:span></text:span></text:p>
      <text:p text:style-name="P56"><text:span text:style-name="Aucun"><text:span text:style-name="T3">EN ENTREPRISE</text:span></text:span></text:p>
      <text:p text:style-name="P56"><text:span text:style-name="Aucun"><text:span text:style-name="T3">3</text:span></text:span><text:span text:style-name="Aucun"><text:span text:style-name="T38">ème</text:span></text:span><text:span text:style-name="Aucun"><text:span text:style-name="T3"> …</text:span></text:span></text:p>
      <text:p text:style-name="P56"><text:span text:style-name="Aucun"><text:span text:style-name="T4">Du ….décembre 2023 au …..décembre 2023</text:span></text:span></text:p>
      <text:p text:style-name="P59"><text:span text:style-name="Aucun"><text:span text:style-name="T6"/></text:span></text:p>
      <text:p text:style-name="P58"><text:span text:style-name="Aucun"><text:span text:style-name="T6">Nom :<text:tab/></text:span></text:span></text:p>
      <text:p text:style-name="P58"><text:span text:style-name="Aucun"><text:span text:style-name="T6">Prénom : </text:span></text:span></text:p>
      <text:p text:style-name="P60"><text:span text:style-name="Aucun"><text:span text:style-name="T5"/></text:span></text:p>
      <text:p text:style-name="P58"><text:span text:style-name="Aucun"><text:span text:style-name="T7">Rapport à rendre pour le </text:span></text:span></text:p>
      <text:p text:style-name="P57"><text:span text:style-name="Aucun"><text:span text:style-name="T8">Collège Montaigne</text:span></text:span></text:p>
      <text:p text:style-name="P57"><text:span text:style-name="Aucun"><text:span text:style-name="T9">Esplanade François Mitterrand BP 29</text:span></text:span></text:p>
      <text:p text:style-name="P57"><text:span text:style-name="Aucun"><text:span text:style-name="T9">33 305 Lormont Cedex</text:span></text:span></text:p>
      <text:p text:style-name="P57"><text:span text:style-name="Aucun"><text:span text:style-name="T9">05-56-06-12-67</text:span></text:span></text:p>
      <text:p text:style-name="P56"><text:a xlink:type="simple" xlink:href="http://www.college-montaigne.fr/" text:style-name="Hyperlink.0" text:visited-style-name="Hyperlink.0"><text:span text:style-name="Hyperlink.0">www.college-montaigne.fr</text:span></text:a></text:p>
      <text:p text:style-name="P88"><text:span text:style-name="Aucun"><text:span text:style-name="T11">Fiche consignes</text:span></text:span></text:p>
      <text:p text:style-name="P62"><text:span text:style-name="Aucun"><text:span text:style-name="T10"/></text:span></text:p>
      <text:p text:style-name="P68"><text:span text:style-name="Aucun"><text:span text:style-name="T14">Ce rapport de stage est à </text:span></text:span><text:span text:style-name="Aucun"><text:span text:style-name="T15">traiter en totalité</text:span></text:span><text:span text:style-name="Aucun"><text:span text:style-name="T14"> (toutes les pages doivent être complétées).</text:span></text:span></text:p>
      <text:p text:style-name="P68"><text:span text:style-name="Aucun"><text:span text:style-name="T14">Les indications données sont des guides. Il faut essayer d’y répondre au mieux, si cela concerne l’entreprise et selon les informations données par celle-ci. </text:span></text:span></text:p>
      <text:p text:style-name="P68"><text:span text:style-name="Aucun"><text:span text:style-name="T14">Ecrire un texte global, sans forcément donner l’impression de répondre à chaque élément de question (Ne pas effacer les questions dans les cadres).</text:span></text:span></text:p>
      <text:p text:style-name="P68"><text:span text:style-name="Aucun"><text:span text:style-name="T14">Vous devez respecter la pagination et compléter le sommaire. Vous pouvez rajouter des pages si vous manquez de place. N’oubliez pas de compléter le sommaire. </text:span></text:span></text:p>
      <text:p text:style-name="P68"><text:span text:style-name="Aucun"><text:span text:style-name="T14">Les pages 11 et 12 seront à faire compléter.</text:span></text:span></text:p>
      <text:p text:style-name="P63"><text:span text:style-name="Aucun"><text:span text:style-name="T26"/></text:span></text:p>
      <text:p text:style-name="P68"><text:span text:style-name="Aucun"><text:span text:style-name="T27">Modalités de rendu</text:span></text:span></text:p>
      <text:p text:style-name="P39"><text:span text:style-name="Aucun"><text:span text:style-name="T14">Ce rapport devra être rédigé avec soin. </text:span></text:span></text:p>
      <text:p text:style-name="P39"><text:span text:style-name="Aucun"><text:span text:style-name="T14">Il devra être rendu au professeur principal pour le………………………………………..</text:span></text:span></text:p>
      <text:p text:style-name="P16"/>
      <text:p text:style-name="P67"><text:span text:style-name="Aucun"><text:span text:style-name="T11">Sommaire</text:span></text:span></text:p>
      <text:p text:style-name="P65"><text:span text:style-name="Aucun"><text:span text:style-name="T19"/></text:span></text:p>
      <text:p text:style-name="P38"><text:span text:style-name="Aucun"><text:span text:style-name="T14">Présentation de l’élève<text:tab/><text:tab/><text:tab/><text:tab/><text:tab/><text:tab/><text:tab/><text:tab/><text:tab/>Page …<text:line-break/></text:span></text:span></text:p>
      <text:p text:style-name="P38"><text:span text:style-name="T14">Lexique</text:span><text:span text:style-name="Aucun"><text:span text:style-name="T19"><text:tab/><text:tab/><text:tab/><text:tab/><text:tab/><text:tab/><text:tab/><text:tab/><text:tab/><text:tab/><text:tab/>Page </text:span></text:span><text:span text:style-name="Aucun"><text:span text:style-name="T14">…</text:span></text:span></text:p>
      <text:p text:style-name="P18"><text:span text:style-name="Aucun"><text:span text:style-name="T19"/></text:span></text:p>
      <text:p text:style-name="P38"><text:span text:style-name="Aucun"><text:span text:style-name="T14">Présentation de l’entreprise<text:tab/></text:span></text:span><text:span text:style-name="Aucun"><text:span text:style-name="T19"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Présentation du métier<text:tab/></text:span></text:span><text:span text:style-name="Aucun"><text:span text:style-name="T19"><text:tab/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Journal de bord <text:tab/><text:tab/><text:tab/></text:span></text:span><text:span text:style-name="Aucun"><text:span text:style-name="T19"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Mes impressions sur le stage <text:tab/></text:span></text:span><text:span text:style-name="Aucun"><text:span text:style-name="T19"><text:tab/><text:tab/><text:tab/><text:tab/><text:tab/><text:tab/><text:tab/>Page </text:span></text:span><text:span text:style-name="Aucun"><text:span text:style-name="T14">…</text:span></text:span></text:p>
      <text:p text:style-name="P19"/>
      <text:p text:style-name="P39"><text:span text:style-name="Aucun"><text:span text:style-name="T14">Annexes<text:tab/></text:span></text:span><text:span text:style-name="Aucun"><text:span text:style-name="T19"><text:tab/><text:tab/><text:tab/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J’évalue mon stage<text:tab/></text:span></text:span><text:span text:style-name="Aucun"><text:span text:style-name="T19"><text:tab/><text:tab/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Mon tuteur évalue mon stage<text:tab/></text:span></text:span><text:span text:style-name="Aucun"><text:span text:style-name="T19"><text:tab/><text:tab/><text:tab/><text:tab/><text:tab/><text:tab/><text:tab/>Page </text:span></text:span><text:span text:style-name="Aucun"><text:span text:style-name="T14">…</text:span></text:span></text:p>
      <text:p text:style-name="P18"/>
      <text:p text:style-name="P38"><text:span text:style-name="Aucun"><text:span text:style-name="T14">Evaluations par compétences du rapport de stage</text:span></text:span><text:span text:style-name="Aucun"><text:span text:style-name="T19"><text:tab/><text:tab/><text:tab/><text:tab/><text:tab/>Page </text:span></text:span><text:span text:style-name="Aucun"><text:span text:style-name="T14">…</text:span></text:span></text:p>
      <text:p text:style-name="P18"><text:span text:style-name="Aucun"><text:span text:style-name="T19"/></text:span></text:p>
      <text:p text:style-name="P18"><text:span text:style-name="Aucun"><text:span text:style-name="T19"/></text:span></text:p>
      <text:p text:style-name="P18"><text:span text:style-name="Aucun"><text:span text:style-name="T1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ext:soft-page-break/>
        <table:table-row table:style-name="Tableau1.1">
          <table:table-cell table:style-name="Tableau1.A1" office:value-type="string">
            <text:p text:style-name="P35"><text:span text:style-name="Aucun"><text:span text:style-name="T22">Domaine 1.1 - Ecrire</text:span></text:span></text:p>
          </table:table-cell>
          <table:table-cell table:style-name="Tableau1.B1" office:value-type="string">
            <text:p text:style-name="P8"><draw:ellipse text:anchor-type="as-char" draw:z-index="0" draw:style-name="gr1" draw:text-style-name="P96" svg:width="0.493cm" svg:height="0.519cm"><text:p/></draw:ellipse><text:span text:style-name="T31"><text:s text:c="3"/>1 </text:span></text:p>
          </table:table-cell>
          <table:table-cell table:style-name="Tableau1.B1" office:value-type="string">
            <text:p text:style-name="P8"><draw:ellipse text:anchor-type="as-char" draw:z-index="1" draw:style-name="gr2" draw:text-style-name="P97" svg:width="0.493cm" svg:height="0.519cm"><text:p/></draw:ellipse><text:span text:style-name="T31"><text:s text:c="3"/>2</text:span></text:p>
          </table:table-cell>
          <table:table-cell table:style-name="Tableau1.B1" office:value-type="string">
            <text:p text:style-name="P8"><draw:ellipse text:anchor-type="as-char" draw:z-index="2" draw:style-name="gr3" draw:text-style-name="P98" svg:width="0.493cm" svg:height="0.519cm"><text:p/></draw:ellipse><text:span text:style-name="T31"><text:s text:c="2"/>3</text:span></text:p>
          </table:table-cell>
          <table:table-cell table:style-name="Tableau1.B1" office:value-type="string">
            <text:p text:style-name="P8"><draw:ellipse text:anchor-type="as-char" draw:z-index="3" draw:style-name="gr4" draw:text-style-name="P99" svg:width="0.493cm" svg:height="0.519cm"><text:p/></draw:ellipse><text:span text:style-name="T31"><text:s/>4</text:span></text:p>
          </table:table-cell>
        </table:table-row>
        <table:table-row table:style-name="Tableau1.1">
          <table:table-cell table:style-name="Tableau1.B1" office:value-type="string">
            <text:p text:style-name="P35"><text:span text:style-name="Aucun"><text:span text:style-name="T32">Se présenter et décrire ses représentations du monde professionnel</text:span></text:span>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><text:bookmark text:name="_Hlk118185535"/></text:p>
          </table:table-cell>
        </table:table-row>
        <table:table-row table:style-name="Tableau1.3">
          <table:table-cell table:style-name="Tableau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5" office:value-type="string">
            <text:p text:style-name="P74"><text:span text:style-name="Aucun"><text:span text:style-name="T12">Présentation de l’élève</text:span></text:span></text:p>
            <text:p text:style-name="P74"><text:span text:style-name="Aucun"><text:span text:style-name="T29">A rédiger avant le stag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73"><text:span text:style-name="Aucun"><text:span text:style-name="T23">Tu écriras un texte de quelques lignes où :</text:span></text:span></text:p>
            <text:list xml:id="list3571076682" text:style-name="WWNum1">
              <text:list-item>
                <text:p text:style-name="P77"><text:span text:style-name="Aucun"><text:span text:style-name="T23">tu te présenteras (ton nom, prénom, collège, classe, âge) </text:span></text:span></text:p>
              </text:list-item>
            </text:list>
            <text:list xml:id="list1244776454" text:style-name="WWNum2">
              <text:list-item>
                <text:p text:style-name="P78"><text:span text:style-name="Aucun"><text:span text:style-name="T23">tu expliqueras comment tu as trouvé ton stage (si tu as été aidé par tes parents, par le collège, la mairie, des amis, ou seul) </text:span></text:span></text:p>
              </text:list-item>
              <text:list-item>
                <text:p text:style-name="P78"><text:span text:style-name="Aucun"><text:span text:style-name="T23">tu peux insérer dans les annexes ton CV et ta lettre de motivation.</text:span></text:span></text:p>
              </text:list-item>
              <text:list-item>
                <text:p text:style-name="P78"><text:span text:style-name="Aucun"><text:span text:style-name="T23">tu donneras les raisons de ton choix (stage proche de chez toi ou du collège ; choisi en fonction du choix de tes amis ; envisagé comme ton futur métier ; choisi par goût personnel ; choisi par défaut)</text:span></text:span></text:p>
              </text:list-item>
              <text:list-item>
                <text:p text:style-name="P78"><text:span text:style-name="Aucun"><text:span text:style-name="T23">tu donneras le nom du métier que tu penses observer </text:span></text:span></text:p>
              </text:list-item>
              <text:list-item>
                <text:p text:style-name="P78"><text:span text:style-name="Aucun"><text:span text:style-name="T23">tu diras quelle idée tu te fais de ce métier, comment tu imagines ton stage</text:span></text:span></text:p>
              </text:list-item>
              <text:list-item>
                <text:p text:style-name="P78"><text:span text:style-name="Aucun"><text:span text:style-name="T23">tu détailleras les activités que tu penses observer en précisant quel est le niveau de formation requis pour les effectuer selon to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row table:style-name="Tableau2.1">
          <table:table-cell table:style-name="Tableau2.A1" office:value-type="string">
            <text:p text:style-name="P35"><text:span text:style-name="Aucun"><text:span text:style-name="T22">Domaine 1.1 - Ecrire</text:span></text:span></text:p>
          </table:table-cell>
          <table:table-cell table:style-name="Tableau2.B1" office:value-type="string">
            <text:p text:style-name="P8"><draw:ellipse text:anchor-type="as-char" draw:z-index="4" draw:style-name="gr1" draw:text-style-name="P96" svg:width="0.493cm" svg:height="0.519cm"><text:p/></draw:ellipse><text:span text:style-name="T31"><text:s text:c="3"/>1 </text:span></text:p>
          </table:table-cell>
          <table:table-cell table:style-name="Tableau2.B1" office:value-type="string">
            <text:p text:style-name="P8"><draw:ellipse text:anchor-type="as-char" draw:z-index="5" draw:style-name="gr2" draw:text-style-name="P97" svg:width="0.493cm" svg:height="0.519cm"><text:p/></draw:ellipse><text:span text:style-name="T31"><text:s text:c="3"/>2</text:span></text:p>
          </table:table-cell>
          <table:table-cell table:style-name="Tableau2.B1" office:value-type="string">
            <text:p text:style-name="P8"><draw:ellipse text:anchor-type="as-char" draw:z-index="6" draw:style-name="gr3" draw:text-style-name="P98" svg:width="0.493cm" svg:height="0.519cm"><text:p/></draw:ellipse><text:span text:style-name="T31"><text:s text:c="2"/>3</text:span></text:p>
          </table:table-cell>
          <table:table-cell table:style-name="Tableau2.B1" office:value-type="string">
            <text:p text:style-name="P8"><draw:ellipse text:anchor-type="as-char" draw:z-index="7" draw:style-name="gr4" draw:text-style-name="P99" svg:width="0.493cm" svg:height="0.519cm"><text:p/></draw:ellipse><text:span text:style-name="T31"><text:s/>4</text:span><text:bookmark text:name="_Hlk118185947"/></text:p>
          </table:table-cell>
        </table:table-row>
        <table:table-row table:style-name="Tableau2.1">
          <table:table-cell table:style-name="Tableau2.B1" office:value-type="string">
            <text:p text:style-name="P89">Connaître et compléter les mots de vocabulaire du monde professionnel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3">
          <table:table-cell table:style-name="Tableau2.A3" table:number-columns-spanned="5" office:value-type="string">
            <text:p text:style-name="P33"><text:span text:style-name="Aucun"><text:span text:style-name="T12">Lexique</text:span></text:span></text:p>
            <text:p text:style-name="P28"><text:span text:style-name="Aucun"><text:span text:style-name="T13"/></text:span></text:p>
            <text:p text:style-name="P74"><text:span text:style-name="Aucun"><text:span text:style-name="T29">A rédiger avant / pendant / après le stag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5" office:value-type="string">
            <text:list xml:id="list1894886411" text:style-name="WWNum3">
              <text:list-item>
                <text:p text:style-name="P82"><text:span text:style-name="Aucun"><text:span text:style-name="T23">Trouver le nom de deux entreprises de biens et de 2 entreprises de service</text:span></text:span></text:p>
              </text:list-item>
              <text:list-item>
                <text:p text:style-name="P82"><text:span text:style-name="Aucun"><text:span text:style-name="T23">Ajoute 3mots que tu asutilisé dans ton rapport et dont tu donneras la définition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Aucun"><text:span text:style-name="T20"/></text:span></text:p>
      <text:p text:style-name="P24"><text:span text:style-name="Aucun"><text:span text:style-name="T20"/></text:span></text:p>
      <text:list xml:id="list1047095366" text:style-name="WWNum5">
        <text:list-item>
          <text:p text:style-name="P83"><text:span text:style-name="T21">Entreprise de biens</text:span><text:span text:style-name="Aucun"><text:span text:style-name="T21"> </text:span></text:span><text:span text:style-name="T21">:</text:span></text:p>
          <text:list>
            <text:list-item>
              <text:p text:style-name="P84"><text:span text:style-name="Aucun"><text:span text:style-name="T21"/></text:span></text:p>
            </text:list-item>
            <text:list-item>
              <text:p text:style-name="P84"/>
            </text:list-item>
          </text:list>
        </text:list-item>
      </text:list>
      <text:p text:style-name="P24"><text:span text:style-name="Aucun"><text:span text:style-name="T20"/></text:span></text:p>
      <text:list xml:id="list102414457772032" text:continue-numbering="true" text:style-name="WWNum5">
        <text:list-item>
          <text:p text:style-name="P83"><text:span text:style-name="T21">Entreprise de services</text:span><text:span text:style-name="Aucun"><text:span text:style-name="T21"> </text:span></text:span><text:span text:style-name="T21">:</text:span></text:p>
          <text:list>
            <text:list-item>
              <text:p text:style-name="P84"><text:span text:style-name="Aucun"><text:span text:style-name="T21"/></text:span></text:p>
            </text:list-item>
            <text:list-item>
              <text:p text:style-name="P84"/>
            </text:list-item>
          </text:list>
        </text:list-item>
      </text:list>
      <text:p text:style-name="P24"><text:span text:style-name="Aucun"><text:span text:style-name="T20"/></text:span></text:p>
      <text:p text:style-name="P12"/>
      <text:p text:style-name="P47"><text:span text:style-name="Aucun"><text:span text:style-name="T19"/></text:span></text:p>
      <text:list xml:id="list3499112483" text:style-name="WWNum7">
        <text:list-item>
          <text:p text:style-name="P85">Définition de………</text:p>
        </text:list-item>
      </text:list>
      <text:p text:style-name="P5"/>
      <text:p text:style-name="P5"/>
      <text:p text:style-name="P5"/>
      <text:p text:style-name="P5"/>
      <text:list xml:id="list102414670140732" text:continue-numbering="true" text:style-name="WWNum7">
        <text:list-item>
          <text:p text:style-name="P76">Définition de………</text:p>
        </text:list-item>
      </text:list>
      <text:p text:style-name="P5"/>
      <text:p text:style-name="P46"><text:span text:style-name="Aucun"><text:span text:style-name="T19"><text:tab/></text:span></text:span></text:p>
      <text:p text:style-name="P48"><text:span text:style-name="Aucun"><text:span text:style-name="T19"/></text:span></text:p>
      <text:p text:style-name="P47"><text:span text:style-name="Aucun"><text:span text:style-name="T19"/></text:span></text:p>
      <text:list xml:id="list102414104826318" text:continue-numbering="true" text:style-name="WWNum7">
        <text:list-item>
          <text:p text:style-name="P76">Définition de………</text:p>
        </text:list-item>
      </text:list>
      <text:p text:style-name="P5"/>
      <text:p text:style-name="P47"><text:span text:style-name="Aucun"><text:span text:style-name="T19"/></text:span></text:p>
      <text:p text:style-name="P49"/>
      <text:p text:style-name="P21"/>
      <text:p text:style-name="P21"/>
      <text:p text:style-name="P21"/>
      <text:p text:style-name="P21"/>
      <text:p text:style-name="P21"/>
      <text:p text:style-name="P6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row table:style-name="Tableau3.1">
          <table:table-cell table:style-name="Tableau3.A1" office:value-type="string">
            <text:p text:style-name="P90">Domaine 5 - Organisation et représentations du monde</text:p>
          </table:table-cell>
          <table:table-cell table:style-name="Tableau3.B1" office:value-type="string">
            <text:p text:style-name="P8"><draw:ellipse text:anchor-type="as-char" draw:z-index="8" draw:style-name="gr1" draw:text-style-name="P96" svg:width="0.493cm" svg:height="0.519cm"><text:p/></draw:ellipse><text:span text:style-name="T31"><text:s text:c="3"/>1 </text:span></text:p>
          </table:table-cell>
          <table:table-cell table:style-name="Tableau3.B1" office:value-type="string">
            <text:p text:style-name="P8"><draw:ellipse text:anchor-type="as-char" draw:z-index="9" draw:style-name="gr2" draw:text-style-name="P97" svg:width="0.493cm" svg:height="0.519cm"><text:p/></draw:ellipse><text:span text:style-name="T31"><text:s text:c="3"/>2</text:span></text:p>
          </table:table-cell>
          <table:table-cell table:style-name="Tableau3.B1" office:value-type="string">
            <text:p text:style-name="P8"><draw:ellipse text:anchor-type="as-char" draw:z-index="10" draw:style-name="gr3" draw:text-style-name="P98" svg:width="0.493cm" svg:height="0.519cm"><text:p/></draw:ellipse><text:span text:style-name="T31"><text:s text:c="2"/>3</text:span></text:p>
          </table:table-cell>
          <table:table-cell table:style-name="Tableau3.B1" office:value-type="string">
            <text:p text:style-name="P8"><draw:ellipse text:anchor-type="as-char" draw:z-index="11" draw:style-name="gr4" draw:text-style-name="P99" svg:width="0.493cm" svg:height="0.519cm"><text:p/></draw:ellipse><text:span text:style-name="T31"><text:s/>4</text:span></text:p>
          </table:table-cell>
        </table:table-row>
        <table:table-row table:style-name="Tableau3.1">
          <table:table-cell table:style-name="Tableau3.B1" office:value-type="string">
            <text:p text:style-name="P29">Présenter et décrire les activités d’une entreprise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</table:table-row>
        <table:table-row table:style-name="Tableau3.3">
          <table:table-cell table:style-name="Tableau3.A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5" office:value-type="string">
            <text:p text:style-name="P74"><text:span text:style-name="Aucun"><text:span text:style-name="T12">Présentation de l’entreprise</text:span></text:span></text:p>
            <text:p text:style-name="P74"><text:span text:style-name="Aucun"><text:span text:style-name="T29">A rédiger pendant et après le stage</text:span></text:span><text:span text:style-name="Aucun"><text:span text:style-name="T30"><text:line-break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table:number-columns-spanned="5" office:value-type="string">
            <text:p text:style-name="P35"><text:span text:style-name="Aucun"><text:span text:style-name="T23">Tu écriras un texte de quelques lignes où tu indiqueras :</text:span></text:span></text:p>
            <text:list xml:id="list1743991999" text:style-name="WWNum8">
              <text:list-item>
                <text:p text:style-name="P79"><text:span text:style-name="Aucun"><text:span text:style-name="T23">le nom de l’entreprise</text:span></text:span></text:p>
              </text:list-item>
              <text:list-item>
                <text:p text:style-name="P79"><text:span text:style-name="Aucun"><text:span text:style-name="T23">lieux géographique de l’entreprise (les raisons de cette localisation)</text:span></text:span></text:p>
              </text:list-item>
              <text:list-item>
                <text:p text:style-name="P86">l’activité principale de l’entreprise (bien ou service)</text:p>
              </text:list-item>
              <text:list-item>
                <text:p text:style-name="P79"><text:span text:style-name="Aucun"><text:span text:style-name="T23">les horaires de l’entreprise</text:span></text:span></text:p>
              </text:list-item>
              <text:list-item>
                <text:p text:style-name="P79"><text:span text:style-name="Aucun"><text:span text:style-name="T23">historique de cette entreprise </text:span></text:span></text:p>
              </text:list-item>
              <text:list-item>
                <text:p text:style-name="P79"><text:span text:style-name="Aucun"><text:span text:style-name="T23">les différents métiers présents dans l’entreprise, les niveaux de formation</text:span></text:span></text:p>
              </text:list-item>
              <text:list-item>
                <text:p text:style-name="P79"><text:span text:style-name="Aucun"><text:span text:style-name="T23">l’organigramme de l’entreprise (si disponible) avec la place de son tuteur de stage.</text:span></text:span></text:p>
              </text:list-item>
              <text:list-item>
                <text:p text:style-name="P79"><text:span text:style-name="Aucun"><text:span text:style-name="T23">le nombre de salariés</text:span></text:span></text:p>
              </text:list-item>
              <text:list-item>
                <text:p text:style-name="P79"><text:span text:style-name="Aucun"><text:span text:style-name="T23">la répartition de l’âge des salariés dans l’entreprise, des hommes et des femmes </text:span></text:span></text:p>
              </text:list-item>
              <text:list-item>
                <text:p text:style-name="P79"><text:span text:style-name="Aucun"><text:span text:style-name="T23">le règlement interne de l’entreprise (consignes de sécurité, ….) </text:span></text:span></text:p>
              </text:list-item>
              <text:list-item>
                <text:p text:style-name="P79"><text:span text:style-name="Aucun"><text:span text:style-name="T23">comment l’entreprise s’est faite connaître (publicité ou bouche à oreille) 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45"><text:span text:style-name="Aucun"><text:span text:style-name="T2"/></text:span></text:p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5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row table:style-name="Tableau4.1">
          <table:table-cell table:style-name="Tableau4.A1" office:value-type="string">
            <text:p text:style-name="P90">Domaine 5 - Organisation et représentation du monde</text:p>
          </table:table-cell>
          <table:table-cell table:style-name="Tableau4.B1" office:value-type="string">
            <text:p text:style-name="P8"><draw:ellipse text:anchor-type="as-char" draw:z-index="12" draw:style-name="gr1" draw:text-style-name="P96" svg:width="0.493cm" svg:height="0.519cm"><text:p/></draw:ellipse><text:span text:style-name="T31"><text:s text:c="3"/>1 </text:span></text:p>
          </table:table-cell>
          <table:table-cell table:style-name="Tableau4.B1" office:value-type="string">
            <text:p text:style-name="P8"><draw:ellipse text:anchor-type="as-char" draw:z-index="13" draw:style-name="gr2" draw:text-style-name="P97" svg:width="0.493cm" svg:height="0.519cm"><text:p/></draw:ellipse><text:span text:style-name="T31"><text:s text:c="3"/>2</text:span></text:p>
          </table:table-cell>
          <table:table-cell table:style-name="Tableau4.B1" office:value-type="string">
            <text:p text:style-name="P8"><draw:ellipse text:anchor-type="as-char" draw:z-index="14" draw:style-name="gr3" draw:text-style-name="P98" svg:width="0.493cm" svg:height="0.519cm"><text:p/></draw:ellipse><text:span text:style-name="T31"><text:s text:c="2"/>3</text:span></text:p>
          </table:table-cell>
          <table:table-cell table:style-name="Tableau4.B1" office:value-type="string">
            <text:p text:style-name="P8"><draw:ellipse text:anchor-type="as-char" draw:z-index="15" draw:style-name="gr4" draw:text-style-name="P99" svg:width="0.493cm" svg:height="0.519cm"><text:p/></draw:ellipse><text:span text:style-name="T31"><text:s/>4</text:span></text:p>
          </table:table-cell>
        </table:table-row>
        <table:table-row table:style-name="Tableau4.1">
          <table:table-cell table:style-name="Tableau4.B1" office:value-type="string">
            <text:p text:style-name="P29">Décrire le métier observé</text:p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</table:table-row>
        <table:table-row table:style-name="Tableau4.3">
          <table:table-cell table:style-name="Tableau4.A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5" office:value-type="string">
            <text:p text:style-name="P74"><text:span text:style-name="Aucun"><text:span text:style-name="T12">Présentation du métier observé</text:span></text:span></text:p>
            <text:p text:style-name="P74"><text:span text:style-name="Aucun"><text:span text:style-name="T29">A rédiger pendant et après le stage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5">
          <table:table-cell table:style-name="Tableau4.A5" table:number-columns-spanned="5" office:value-type="string">
            <text:p text:style-name="P73"><text:span text:style-name="Aucun"><text:span text:style-name="T23">Tu écriras un texte de quelques lignes où tu indiqueras :</text:span></text:span></text:p>
            <text:list xml:id="list514899718" text:style-name="WWNum9">
              <text:list-item>
                <text:p text:style-name="P80"><text:span text:style-name="Aucun"><text:span text:style-name="T23">les activités habituelles de ce métier</text:span></text:span></text:p>
              </text:list-item>
              <text:list-item>
                <text:p text:style-name="P80"><text:span text:style-name="Aucun"><text:span text:style-name="T23">la fiche de poste du métier</text:span></text:span></text:p>
              </text:list-item>
              <text:list-item>
                <text:p text:style-name="P80"><text:span text:style-name="Aucun"><text:span text:style-name="T23">les outils, machines, instruments ou appareils utilisés </text:span></text:span></text:p>
              </text:list-item>
              <text:list-item>
                <text:p text:style-name="P80"><text:span text:style-name="Aucun"><text:span text:style-name="T23">l’utilité, le rôle de ce métier à l’intérieur de l’entreprise </text:span></text:span></text:p>
              </text:list-item>
              <text:list-item>
                <text:p text:style-name="P80"><text:span text:style-name="Aucun"><text:span text:style-name="T23">l’historique et évolution du métier observé (les effets de la technologie, l’évolution des activités à effectuer, le temps de travail, les conditions)</text:span></text:span></text:p>
              </text:list-item>
              <text:list-item>
                <text:p text:style-name="P80"><text:span text:style-name="Aucun"><text:span text:style-name="T23">les conditions d’exercice de ce métier (seul ou en équipe ; les horaires ; une tenue particulière ; des risques particuliers) </text:span></text:span></text:p>
              </text:list-item>
              <text:list-item>
                <text:p text:style-name="P80"><text:span text:style-name="Aucun"><text:span text:style-name="T23">la formation (études, diplômes,…) <text:s/>qu’il faut avoir pour exercer ce métier </text:span></text:span></text:p>
              </text:list-item>
              <text:list-item>
                <text:p text:style-name="P80"><text:span text:style-name="Aucun"><text:span text:style-name="T23">le salaire (en début de carrière, en fin de carrière ; possibilité de promotion…)</text:span></text:span></text:p>
              </text:list-item>
              <text:list-item>
                <text:p text:style-name="P80"><text:span text:style-name="Aucun"><text:span text:style-name="T23">les qualités requises pour ce métier (morales ; physiques) </text:span></text:span></text:p>
              </text:list-item>
              <text:list-item>
                <text:p text:style-name="P80"><text:span text:style-name="Aucun"><text:span text:style-name="T23">les différences entre le métier vu de l’intérieur lors de l’observation (activité réelle) et le métier vu de l’extérieur (activité prescrite avec la fiche de poste notamment)</text:span></text:span></text:p>
              </text:list-item>
              <text:list-item>
                <text:p text:style-name="P80"><text:span text:style-name="Aucun"><text:span text:style-name="T23">les avantages et les inconvénients de ce métier 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pan text:style-name="Aucun"><text:span text:style-name="T22"/></text:span></text:p>
          </table:table-cell>
          <table:table-cell table:style-name="Tableau5.B1" office:value-type="string">
            <text:p text:style-name="P35"><text:span text:style-name="Aucun"><text:span text:style-name="T22">Domaine 5 - Organisation et représentation du monde</text:span></text:span></text:p>
          </table:table-cell>
          <table:table-cell table:style-name="Tableau5.C1" office:value-type="string">
            <text:p text:style-name="P8"><draw:ellipse text:anchor-type="as-char" draw:z-index="16" draw:style-name="gr1" draw:text-style-name="P96" svg:width="0.493cm" svg:height="0.519cm"><text:p/></draw:ellipse><text:span text:style-name="T31"><text:s text:c="3"/>1 </text:span></text:p>
          </table:table-cell>
          <table:table-cell table:style-name="Tableau5.C1" office:value-type="string">
            <text:p text:style-name="P8"><draw:ellipse text:anchor-type="as-char" draw:z-index="17" draw:style-name="gr2" draw:text-style-name="P97" svg:width="0.493cm" svg:height="0.519cm"><text:p/></draw:ellipse><text:span text:style-name="T31"><text:s text:c="3"/>2</text:span></text:p>
          </table:table-cell>
          <table:table-cell table:style-name="Tableau5.C1" office:value-type="string">
            <text:p text:style-name="P8"><draw:ellipse text:anchor-type="as-char" draw:z-index="18" draw:style-name="gr3" draw:text-style-name="P98" svg:width="0.493cm" svg:height="0.519cm"><text:p/></draw:ellipse><text:span text:style-name="T31"><text:s text:c="2"/>3</text:span></text:p>
          </table:table-cell>
          <table:table-cell table:style-name="Tableau5.C1" table:number-columns-spanned="2" office:value-type="string">
            <text:p text:style-name="P8"><draw:ellipse text:anchor-type="as-char" draw:z-index="19" draw:style-name="gr4" draw:text-style-name="P99" svg:width="0.493cm" svg:height="0.519cm"><text:p/></draw:ellipse><text:span text:style-name="T31"><text:s/>4</text:span></text:p>
          </table:table-cell>
          <table:covered-table-cell/>
        </table:table-row>
        <table:table-row table:style-name="Tableau5.1">
          <table:table-cell table:style-name="Tableau5.A1" office:value-type="string">
            <text:p text:style-name="P35"><text:span text:style-name="Aucun"><text:span text:style-name="T32"/></text:span></text:p>
          </table:table-cell>
          <table:table-cell table:style-name="Tableau5.C1" office:value-type="string">
            <text:p text:style-name="P35"><text:span text:style-name="Aucun"><text:span text:style-name="T32">Décrire les activités réalisées durant sa semaine de stage</text:span></text:span></text:p>
          </table:table-cell>
          <table:table-cell table:style-name="Tableau5.C1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C1" table:number-columns-spanned="2" office:value-type="string">
            <text:p text:style-name="P6"/>
          </table:table-cell>
          <table:covered-table-cell/>
        </table:table-row>
        <table:table-row table:style-name="Tableau5.1">
          <table:table-cell table:style-name="Tableau5.A3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9"/>
          </table:table-cell>
        </table:table-row>
        <table:table-row table:style-name="Tableau5.4">
          <table:table-cell table:style-name="Tableau5.A4" table:number-columns-spanned="6" office:value-type="string">
            <text:p text:style-name="P33"><text:span text:style-name="Aucun"><text:span text:style-name="T12">Journal de bord</text:span></text:span></text:p>
            <text:p text:style-name="P74"><text:span text:style-name="Aucun"><text:span text:style-name="T13"><text:line-break/></text:span></text:span><text:span text:style-name="Aucun"><text:span text:style-name="T29">A rédiger pendant le stage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9"/>
          </table:table-cell>
        </table:table-row>
        <table:table-row table:style-name="Tableau5.5">
          <table:table-cell table:style-name="Tableau5.A5" table:number-columns-spanned="6" office:value-type="string">
            <text:p text:style-name="P73"><text:span text:style-name="Aucun"><text:span text:style-name="T23">Au cours de ton stage, tu prendras le temps de décrire les activités que tu as observées et/ou effectuées. Tu préciseras le but de la tâche, la manière de procéder, le matériel nécessaire, la fréquence dans la semaine, le temps pour la réaliser, les compétences à avoir pour la réaliser.</text:span></text:span></text:p>
            <text:p text:style-name="P73"><text:span text:style-name="Aucun"><text:span text:style-name="T23">N’hésite pas à compléter ce journal de bord dans la partie annexe,avec des documents légendés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9"/>
          </table:table-cell>
        </table:table-row>
      </table:table>
      <text:p text:style-name="P20"><text:span text:style-name="Aucun"><text:span text:style-name="T19"/></text:span></text:p>
      <text:list xml:id="list1946947533" text:style-name="WWNum11">
        <text:list-item>
          <text:p text:style-name="P91"><text:span text:style-name="Aucun"><text:span text:style-name="T37">Activité observée et/ou effectuée</text:span></text:span></text:p>
        </text:list-item>
      </text:list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list xml:id="list102413028797695" text:continue-numbering="true" text:style-name="WWNum11">
        <text:list-item>
          <text:p text:style-name="P91"><text:span text:style-name="Aucun"><text:span text:style-name="T37">Activité observée et/ou effectuée </text:span></text:span></text:p>
        </text:list-item>
      </text:list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list xml:id="list102414632288279" text:continue-numbering="true" text:style-name="WWNum11">
        <text:list-item>
          <text:p text:style-name="P91"><text:span text:style-name="Aucun"><text:span text:style-name="T37">Activité observée et/ou effectuée </text:span></text:span></text:p>
        </text:list-item>
      </text:list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list xml:id="list102413179366405" text:continue-numbering="true" text:style-name="WWNum11">
        <text:list-item>
          <text:p text:style-name="P91"><text:span text:style-name="Aucun"><text:span text:style-name="T37">Activité observée et/ou effectuée </text:span></text:span></text:p>
        </text:list-item>
      </text:list>
      <text:p text:style-name="P26"><text:span text:style-name="Aucun"><text:span text:style-name="T17"/></text:span></text:p>
      <text:p text:style-name="P20"/>
      <text:p text:style-name="P15"/>
      <text:p text:style-name="P71"><text:span text:style-name="Aucun"><text:span text:style-name="T19"/></text:span></text:p>
      <text:p text:style-name="P71"><text:span text:style-name="Aucun"><text:span text:style-name="T19"/></text:span></text:p>
      <text:p text:style-name="P22"><text:span text:style-name="Aucun"><text:span text:style-name="T19"/></text:span></text:p>
      <text:p text:style-name="P22"><text:span text:style-name="Aucun"><text:span text:style-name="T19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 table:number-columns-repeated="2"/>
        <text:soft-page-break/>
        <table:table-row table:style-name="Tableau6.1">
          <table:table-cell table:style-name="Tableau6.A1" office:value-type="string">
            <text:p text:style-name="P35"><text:span text:style-name="Aucun"><text:span text:style-name="T22">Domaine 5 - Organisation et représentation du monde</text:span></text:span></text:p>
          </table:table-cell>
          <table:table-cell table:style-name="Tableau6.B1" office:value-type="string">
            <text:p text:style-name="P8"><draw:ellipse text:anchor-type="as-char" draw:z-index="20" draw:style-name="gr1" draw:text-style-name="P96" svg:width="0.493cm" svg:height="0.519cm"><text:p/></draw:ellipse><text:span text:style-name="T31"><text:s text:c="3"/>1 </text:span></text:p>
          </table:table-cell>
          <table:table-cell table:style-name="Tableau6.B1" office:value-type="string">
            <text:p text:style-name="P8"><draw:ellipse text:anchor-type="as-char" draw:z-index="21" draw:style-name="gr2" draw:text-style-name="P97" svg:width="0.493cm" svg:height="0.519cm"><text:p/></draw:ellipse><text:span text:style-name="T31"><text:s text:c="3"/>2</text:span></text:p>
          </table:table-cell>
          <table:table-cell table:style-name="Tableau6.B1" office:value-type="string">
            <text:p text:style-name="P8"><draw:ellipse text:anchor-type="as-char" draw:z-index="22" draw:style-name="gr3" draw:text-style-name="P98" svg:width="0.493cm" svg:height="0.519cm"><text:p/></draw:ellipse><text:span text:style-name="T31"><text:s text:c="2"/>3</text:span></text:p>
          </table:table-cell>
          <table:table-cell table:style-name="Tableau6.B1" office:value-type="string">
            <text:p text:style-name="P8"><draw:ellipse text:anchor-type="as-char" draw:z-index="23" draw:style-name="gr4" draw:text-style-name="P99" svg:width="0.493cm" svg:height="0.519cm"><text:p/></draw:ellipse><text:span text:style-name="T31"><text:s/>4</text:span></text:p>
          </table:table-cell>
        </table:table-row>
        <table:table-row table:style-name="Tableau6.1">
          <table:table-cell table:style-name="Tableau6.B1" office:value-type="string">
            <text:p text:style-name="P29">Faire le bilan de son stage en lien avec son parcours avenir (orientation)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 table:style-name="Tableau6.1">
          <table:table-cell table:style-name="Tableau6.A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A4" table:number-columns-spanned="5" office:value-type="string">
            <text:p text:style-name="P33"><text:span text:style-name="Aucun"><text:span text:style-name="T12">Mes impressions sur le stage</text:span></text:span></text:p>
            <text:p text:style-name="P74"><text:span text:style-name="Aucun"><text:span text:style-name="T13"><text:line-break/></text:span></text:span><text:span text:style-name="Aucun"><text:span text:style-name="T29">A rédiger après le stage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A5" table:number-columns-spanned="5" office:value-type="string">
            <text:p text:style-name="P73"><text:span text:style-name="Aucun"><text:span text:style-name="T23">A partir de tes notes, tu indiqueras dans un texte rédigé et argumenté, ce que ce stage d’observation en entreprise t’a apporté. Tu peux t’aider des questions ci-dessous.</text:span></text:span></text:p>
            <text:list xml:id="list1274146956" text:style-name="WWNum12">
              <text:list-item>
                <text:p text:style-name="P81"><text:span text:style-name="Aucun"><text:span text:style-name="T23">Quelles sont tes représentations du monde professionnel qui ont changé ?</text:span></text:span></text:p>
              </text:list-item>
              <text:list-item>
                <text:p text:style-name="P81"><text:span text:style-name="Aucun"><text:span text:style-name="T23">Quels sont les métiers (ou activités) que tu as découverts durant ce stage ?</text:span></text:span></text:p>
              </text:list-item>
              <text:list-item>
                <text:p text:style-name="P81"><text:span text:style-name="Aucun"><text:span text:style-name="T23">Après ce stage, as-tu envie de t’orienter vers ce métier ?Pourquoi ?</text:span></text:span></text:p>
              </text:list-item>
              <text:list-item>
                <text:p text:style-name="P81"><text:span text:style-name="Aucun"><text:span text:style-name="T23">Ce stage a-t-il changé ton projet d’orientation ? T’a-t-il donné des idées nouvelles de métiers ?</text:span></text:span></text:p>
              </text:list-item>
              <text:list-item>
                <text:p text:style-name="P81"><text:span text:style-name="Aucun"><text:span text:style-name="T23">Sur le plan personnel et professionnel, que retiens-tu de positif de cette observation ?</text:span></text:span></text:p>
              </text:list-item>
              <text:list-item>
                <text:p text:style-name="P81"><text:span text:style-name="Aucun"><text:span text:style-name="T23">Sur le plan personnel et professionnel, que retiens-tu de négatif de cette observation ?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15"/>
      <text:p text:style-name="P41"><text:span text:style-name="Aucun"><text:span text:style-name="T19"/>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3"><text:span text:style-name="Aucun"><text:span text:style-name="T12">Annexes</text:span></text:span></text:p>
            <text:p text:style-name="P74"><text:span text:style-name="Aucun"><text:span text:style-name="T13"><text:line-break/></text:span></text:span><text:span text:style-name="Aucun"><text:span text:style-name="T29">A réaliser pendant et après le stage </text:span></text:span></text:p>
          </table:table-cell>
        </table:table-row>
        <table:table-row table:style-name="Tableau7.2">
          <table:table-cell table:style-name="Tableau7.A2" office:value-type="string">
            <text:p text:style-name="P35"><text:span text:style-name="Aucun"><text:span text:style-name="T23">Dans cette partie, tu donneras un ou plusieurs </text:span></text:span><text:span text:style-name="Aucun"><text:span text:style-name="T24">documents d’accompagnement</text:span></text:span><text:span text:style-name="Aucun"><text:span text:style-name="T23">.</text:span></text:span></text:p>
            <text:p text:style-name="P35"><text:span text:style-name="Aucun"><text:span text:style-name="T23">Par exemple : lettre de motivation, CV, photos, flyers, fiches de poste, planning, …</text:span></text:span></text:p>
            <text:p text:style-name="P35"><text:span text:style-name="Aucun"><text:span text:style-name="T22">Les documents devront être légendés.</text:span></text:span></text:p>
          </table:table-cell>
        </table:table-row>
      </table:table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52"><text:span text:style-name="Aucun"><text:span text:style-name="T2"/></text:span></text:p>
      <text:p text:style-name="P52"><text:span text:style-name="Aucun"><text:span text:style-name="T2"/></text:span></text:p>
      <text:p text:style-name="P51"/>
      <text:p text:style-name="P42"><text:span text:style-name="Aucun"><text:span text:style-name="T11">J’évalue mon stage</text:span></text:span></text:p>
      <text:p text:style-name="P27"><text:span text:style-name="Aucun"><text:span text:style-name="T16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D"/>
        <table:table-row table:style-name="Tableau8.1">
          <table:table-cell table:style-name="Tableau8.A1" table:number-columns-spanned="2" office:value-type="string">
            <text:p text:style-name="P13"><text:span text:style-name="Aucun"><text:span text:style-name="T22">Mon attitude au travail</text:span></text:span></text:p>
          </table:table-cell>
          <table:covered-table-cell/>
          <table:table-cell table:style-name="Tableau8.C1" office:value-type="string">
            <text:p text:style-name="P11"><draw:ellipse text:anchor-type="as-char" draw:z-index="24" draw:style-name="gr5" draw:text-style-name="P96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25" draw:style-name="gr6" draw:text-style-name="P97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26" draw:style-name="gr7" draw:text-style-name="P98" svg:width="0.491cm" svg:height="0.519cm"><text:p/></draw:ellipse></text:p>
          </table:table-cell>
          <table:table-cell table:style-name="Tableau8.F1" office:value-type="string">
            <text:p text:style-name="P11"><draw:ellipse text:anchor-type="as-char" draw:z-index="27" draw:style-name="gr8" draw:text-style-name="P99" svg:width="0.491cm" svg:height="0.519cm"><text:p/></draw:ellipse>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’ai une présentation correcte</text:span></text:span><text:span text:style-name="Aucun"><text:span text:style-name="T32"> : vêtements, coiffure, hygiène…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uis attentif</text:span></text:span><text:span text:style-name="Aucun"><text:span text:style-name="T32"> : j’écoute bien les consigne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’ai confiance en moi</text:span></text:span><text:span text:style-name="Aucun"><text:span text:style-name="T32"> : je redemande des explications si je n’ai pas bien compri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uis coopérant</text:span></text:span><text:span text:style-name="Aucun"><text:span text:style-name="T32"> : je fais le travail demandé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uis autonome</text:span></text:span><text:span text:style-name="Aucun"><text:span text:style-name="T32"> : j’effectue les tâches confiées sans surveillance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uis persévérant </text:span></text:span><text:span text:style-name="Aucun"><text:span text:style-name="T32">: je fais des efforts pour surmonter les obstacle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uis curieux : </text:span></text:span><text:span text:style-name="Aucun"><text:span text:style-name="T32">je m’intéresse et pose des question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fais preuve d’initiative : </text:span></text:span><text:span text:style-name="Aucun"><text:span text:style-name="T32">je propose mon aide dès que j’en ai la possibilité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sais communiquer</text:span></text:span><text:span text:style-name="Aucun"><text:span text:style-name="T32"> : j’explique les choses pour que les autres comprennent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collabore au sein d’un groupe</text:span></text:span><text:span text:style-name="Aucun"><text:span text:style-name="T32"> : je travaille avec les autre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12" table:number-columns-spanned="2" office:value-type="string">
            <text:p text:style-name="P13"><text:span text:style-name="Aucun"><text:span text:style-name="T34">Je sais me maîtriser </text:span></text:span><text:span text:style-name="Aucun"><text:span text:style-name="T32">: je reste calme même dans une situation difficile.</text:span></text:span></text:p>
          </table:table-cell>
          <table:covered-table-cell/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F12" office:value-type="string">
            <text:p text:style-name="P6"/>
          </table:table-cell>
        </table:table-row>
        <table:table-row table:style-name="Tableau8.1">
          <table:table-cell table:style-name="Tableau8.A1" table:number-columns-spanned="2" office:value-type="string">
            <text:p text:style-name="P13"><text:span text:style-name="Aucun"><text:span text:style-name="T22">La qualité de mon travail</text:span></text:span></text:p>
          </table:table-cell>
          <table:covered-table-cell/>
          <table:table-cell table:style-name="Tableau8.C1" office:value-type="string">
            <text:p text:style-name="P11"><draw:ellipse text:anchor-type="as-char" draw:z-index="28" draw:style-name="gr5" draw:text-style-name="P96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29" draw:style-name="gr6" draw:text-style-name="P97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30" draw:style-name="gr7" draw:text-style-name="P98" svg:width="0.491cm" svg:height="0.519cm"><text:p/></draw:ellipse></text:p>
          </table:table-cell>
          <table:table-cell table:style-name="Tableau8.F1" office:value-type="string">
            <text:p text:style-name="P11"><draw:ellipse text:anchor-type="as-char" draw:z-index="31" draw:style-name="gr8" draw:text-style-name="P99" svg:width="0.491cm" svg:height="0.519cm"><text:p/></draw:ellipse>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fais des efforts</text:span></text:span><text:span text:style-name="Aucun"><text:span text:style-name="T32"> : je lis les documents qui me sont donné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columns-spanned="2" office:value-type="string">
            <text:p text:style-name="P13"><text:span text:style-name="Aucun"><text:span text:style-name="T34">Je fais des efforts d’analyse </text:span></text:span><text:span text:style-name="Aucun"><text:span text:style-name="T32">: je cherche à comprendre les documents donnés</text:span>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2" table:number-rows-spanned="3" office:value-type="string">
            <text:p text:style-name="P13"><text:span text:style-name="Aucun"><text:span text:style-name="T35">Je suis autonome</text:span></text:span><text:span text:style-name="Aucun"><text:span text:style-name="T34"> : </text:span></text:span><text:span text:style-name="Aucun"><text:span text:style-name="T32">je fais preuve de méthode</text:span></text:span></text:p>
          </table:table-cell>
          <table:table-cell table:style-name="Tableau8.C2" office:value-type="string">
            <text:p text:style-name="P13"><text:span text:style-name="Aucun"><text:span text:style-name="T32">J’organise mon poste de travail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covered-table-cell/>
          <table:table-cell table:style-name="Tableau8.C2" office:value-type="string">
            <text:p text:style-name="P13"><text:span text:style-name="Aucun"><text:span text:style-name="T32">Je choisis les outils et matériels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covered-table-cell/>
          <table:table-cell table:style-name="Tableau8.C2" office:value-type="string">
            <text:p text:style-name="P13"><text:span text:style-name="Aucun"><text:span text:style-name="T32">Je range le poste de travail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12" table:number-rows-spanned="2" office:value-type="string">
            <text:p text:style-name="P13"><text:span text:style-name="Aucun"><text:span text:style-name="T34">J’applique les règles</text:span></text:span></text:p>
          </table:table-cell>
          <table:table-cell table:style-name="Tableau8.C2" office:value-type="string">
            <text:p text:style-name="P13"><text:span text:style-name="Aucun"><text:span text:style-name="T32">Je respecte les consignes données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covered-table-cell/>
          <table:table-cell table:style-name="Tableau8.C12" office:value-type="string">
            <text:p text:style-name="P13"><text:span text:style-name="Aucun"><text:span text:style-name="T32">Je respecte les règles de sécurité</text:span></text:span></text:p>
          </table:table-cell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F12" office:value-type="string">
            <text:p text:style-name="P6"/>
          </table:table-cell>
        </table:table-row>
        <table:table-row table:style-name="Tableau8.1">
          <table:table-cell table:style-name="Tableau8.A1" table:number-columns-spanned="2" office:value-type="string">
            <text:p text:style-name="P13"><text:span text:style-name="Aucun"><text:span text:style-name="T22">Mon rapport de stage</text:span></text:span></text:p>
          </table:table-cell>
          <table:covered-table-cell/>
          <table:table-cell table:style-name="Tableau8.C1" office:value-type="string">
            <text:p text:style-name="P11"><draw:ellipse text:anchor-type="as-char" draw:z-index="32" draw:style-name="gr5" draw:text-style-name="P96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33" draw:style-name="gr6" draw:text-style-name="P97" svg:width="0.491cm" svg:height="0.519cm"><text:p/></draw:ellipse></text:p>
          </table:table-cell>
          <table:table-cell table:style-name="Tableau8.D1" office:value-type="string">
            <text:p text:style-name="P11"><draw:ellipse text:anchor-type="as-char" draw:z-index="34" draw:style-name="gr7" draw:text-style-name="P98" svg:width="0.491cm" svg:height="0.519cm"><text:p/></draw:ellipse></text:p>
          </table:table-cell>
          <table:table-cell table:style-name="Tableau8.F1" office:value-type="string">
            <text:p text:style-name="P11"><draw:ellipse text:anchor-type="as-char" draw:z-index="35" draw:style-name="gr8" draw:text-style-name="P99" svg:width="0.491cm" svg:height="0.519cm"><text:p/></draw:ellipse></text:p>
          </table:table-cell>
        </table:table-row>
        <table:table-row table:style-name="Tableau8.22">
          <table:table-cell table:style-name="Tableau8.A22" office:value-type="string">
            <text:p text:style-name="P35"><text:span text:style-name="Aucun"><text:span text:style-name="T34">Domaine 1.1</text:span></text:span></text:p>
            <text:p text:style-name="P35"><text:span text:style-name="Aucun"><text:span text:style-name="T32">Ecrire</text:span></text:span></text:p>
          </table:table-cell>
          <table:table-cell table:style-name="Tableau8.B22" office:value-type="string">
            <text:p text:style-name="P30">Présentation générale</text:p>
            <text:p text:style-name="P37"><text:span text:style-name="Aucun"><text:span text:style-name="T32">L’orthographe et la conjugaison sont satisfaisantes </text:span></text:span></text:p>
            <text:p text:style-name="P37"><text:span text:style-name="Aucun"><text:span text:style-name="T32">Vocabulaire adapté et spécifique à l’entreprise Présentation de l’élève</text:span></text:span></text:p>
            <text:p text:style-name="P37"><text:span text:style-name="Aucun"><text:span text:style-name="T32">Annexes : documents légendés et expliqués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23">
          <table:table-cell table:style-name="Tableau8.A23" office:value-type="string">
            <text:p text:style-name="P35"><text:span text:style-name="Aucun"><text:span text:style-name="T34">Domaine 2</text:span></text:span></text:p>
            <text:p text:style-name="P35"><text:span text:style-name="Aucun"><text:span text:style-name="T32">Outils numériques pour communiquer et échanger</text:span></text:span></text:p>
          </table:table-cell>
          <table:table-cell table:style-name="Tableau8.B23" office:value-type="string">
            <text:p text:style-name="P37"><text:span text:style-name="Aucun"><text:span text:style-name="T32">Le rapport est nommé (nom / prénom / classe)</text:span></text:span></text:p>
            <text:p text:style-name="P37"><text:span text:style-name="Aucun"><text:span text:style-name="T32">Le rapport respecte les consignes données.</text:span></text:span></text:p>
            <text:p text:style-name="P37"><text:span text:style-name="Aucun"><text:span text:style-name="T32">Le sommaire est à jour. Les pages blanches sont supprimées. Des documents sont ajoutés.</text:span></text:span></text:p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C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24">
          <table:table-cell table:style-name="Tableau8.A24" office:value-type="string">
            <text:p text:style-name="P35"><text:span text:style-name="Aucun"><text:span text:style-name="T34">Domaine 5</text:span></text:span></text:p>
            <text:p text:style-name="P35"><text:span text:style-name="Aucun"><text:span text:style-name="T32">Modes de production économique</text:span></text:span></text:p>
          </table:table-cell>
          <table:table-cell table:style-name="Tableau8.B24" office:value-type="string">
            <text:p text:style-name="P37"><text:span text:style-name="Aucun"><text:span text:style-name="T32">Présentation de l'entreprise</text:span></text:span></text:p>
            <text:p text:style-name="P37"><text:span text:style-name="Aucun"><text:span text:style-name="T32">Présentation du métier observé</text:span></text:span></text:p>
            <text:p text:style-name="P37"><text:span text:style-name="Aucun"><text:span text:style-name="T32">Journal de bord</text:span></text:span></text:p>
            <text:p text:style-name="P37"><text:span text:style-name="Aucun"><text:span text:style-name="T32">Donner ses impressions sur le stage (parcours avenir)</text:span></text:span></text:p>
          </table:table-cell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C12" office:value-type="string">
            <text:p text:style-name="P6"/>
          </table:table-cell>
          <table:table-cell table:style-name="Tableau8.F12" office:value-type="string">
            <text:p text:style-name="P6"/>
          </table:table-cell>
        </table:table-row>
      </table:table>
      <text:p text:style-name="P95"><text:span text:style-name="Aucun"><text:span text:style-name="T11">Mon tuteur évalue mon stage</text:span></text:span></text:p>
      <text:p text:style-name="P40"><text:span text:style-name="Aucun"><text:span text:style-name="T39">Partie réservée aux tuteurs de stage</text:span></text:span></text:p>
      <text:p text:style-name="P23"><text:span text:style-name="Aucun"><text:span text:style-name="T19"/></text:span></text:p>
      <text:p text:style-name="P69"><text:span text:style-name="Aucun"><text:span text:style-name="T19"><text:tab/>Madame, Monsieur </text:span></text:span><text:span text:style-name="Aucun"><text:span text:style-name="T14">…………………………………………… , assurant la fonction de……………………………………………… <text:s/>dans l’entreprise ……………………………….. atteste que l’élève ……………………………….. <text:s text:c="2"/>a réalisé un stage d’observation au sein de l’entreprise du……………………………….au ………………………………………………….</text:span></text:span></text:p>
      <text:p text:style-name="P70"><text:span text:style-name="Aucun"><text:span text:style-name="T14">Au cours de ce stage, il (elle) a pu découvrir le(s) métier(s) de : <text:s text:c="2"/>…………………………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 table:number-columns-repeated="2"/>
        <table:table-row table:style-name="Tableau9.1">
          <table:table-cell table:style-name="Tableau9.A1" office:value-type="string">
            <text:p text:style-name="P73"><text:span text:style-name="Aucun"><text:span text:style-name="T25">Appréciation du stagiaire :</text:span></text:span></text:p>
          </table:table-cell>
          <table:table-cell table:style-name="Tableau9.B1" office:value-type="string">
            <text:p text:style-name="P33"><text:span text:style-name="Aucun"><text:span text:style-name="T23">Très bien</text:span></text:span></text:p>
          </table:table-cell>
          <table:table-cell table:style-name="Tableau9.B1" office:value-type="string">
            <text:p text:style-name="P33"><text:span text:style-name="Aucun"><text:span text:style-name="T23">Bien</text:span></text:span></text:p>
          </table:table-cell>
          <table:table-cell table:style-name="Tableau9.B1" office:value-type="string">
            <text:p text:style-name="P33"><text:span text:style-name="Aucun"><text:span text:style-name="T23">Fragile</text:span></text:span></text:p>
          </table:table-cell>
          <table:table-cell table:style-name="Tableau9.B1" office:value-type="string">
            <text:p text:style-name="P33"><text:span text:style-name="Aucun"><text:span text:style-name="T23">Insuffisant </text:span></text:span></text:p>
          </table:table-cell>
        </table:table-row>
        <table:table-row table:style-name="Tableau9.1">
          <table:table-cell table:style-name="Tableau9.B1" office:value-type="string">
            <text:p text:style-name="P35"><text:span text:style-name="Aucun"><text:span text:style-name="T23">Présentation</text:span>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B1" office:value-type="string">
            <text:p text:style-name="P35"><text:span text:style-name="Aucun"><text:span text:style-name="T23">Ponctualité, assiduité</text:span>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B1" office:value-type="string">
            <text:p text:style-name="P35"><text:span text:style-name="Aucun"><text:span text:style-name="T23">Sens du contact</text:span>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B1" office:value-type="string">
            <text:p text:style-name="P35"><text:span text:style-name="Aucun"><text:span text:style-name="T23">Curiosité, intérêt, ouverture</text:span>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B1" office:value-type="string">
            <text:p text:style-name="P35"><text:span text:style-name="Aucun"><text:span text:style-name="T23">Fiabilité</text:span>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</table:table>
      <text:p text:style-name="P72"><text:span text:style-name="Aucun"><text:span text:style-name="T19"/></text:span></text:p>
      <text:p text:style-name="P31"><text:span text:style-name="Aucun"><text:span text:style-name="T18">Observation générale :</text:span></text:span></text:p>
      <text:p text:style-name="P26"><text:span text:style-name="Aucun"><text:span text:style-name="T17"/></text:span></text:p>
      <text:p text:style-name="P26"><text:span text:style-name="Aucun"><text:span text:style-name="T17"/></text:span></text:p>
      <text:p text:style-name="P26"><text:span text:style-name="Aucun"><text:span text:style-name="T17"/></text:span></text:p>
      <text:p text:style-name="P31"><text:span text:style-name="Aucun"><text:span text:style-name="T18">Impact de ce type d’action dans l’entreprise :</text:span></text:span></text:p>
      <text:p text:style-name="P26"><text:span text:style-name="Aucun"><text:span text:style-name="T17"/></text:span></text:p>
      <text:p text:style-name="P31"><text:span text:style-name="Aucun"><text:span text:style-name="T14">a. La présence d’élèves a-t-elle posé des problèmes particuliers, si oui lesquels ?</text:span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31"><text:span text:style-name="Aucun"><text:span text:style-name="T14">b. Accepteriez-vous de renouveler l’expérience l’an prochain, si non, pourquoi ?</text:span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31"><text:span text:style-name="Aucun"><text:span text:style-name="T14">c. Selon vos impératifs, y a-t-il des périodes à privilégier ou à éviter, si oui lesquelles ?</text:span></text:span></text:p>
      <text:p text:style-name="P20"><text:span text:style-name="Aucun"><text:span text:style-name="T19"/></text:span></text:p>
      <text:p text:style-name="P20"><text:span text:style-name="Aucun"><text:span text:style-name="T19"/></text:span></text:p>
      <text:p text:style-name="P31"><text:span text:style-name="Aucun"><text:span text:style-name="T14"/></text:span></text:p>
      <text:p text:style-name="P66"><text:span text:style-name="Aucun"><text:span text:style-name="T20"/></text:span></text:p>
      <text:p text:style-name="P36"><text:span text:style-name="Aucun"><text:span text:style-name="T21">Nous vous remercions vivement pour le temps que vous avez consacré à l’accueil de nos jeunes élèves et pour l’expérience que vous leur avez fait vivre au sein de votre établissement. Merci pour l’intérêt que vous portez à ce projet.</text:span></text:span></text:p>
      <text:p text:style-name="P17"><text:span text:style-name="Aucun"><text:span text:style-name="T28"/></text:span></text:p>
      <text:p text:style-name="P36"><text:span text:style-name="Aucun"><text:span text:style-name="T14">Fait à ………………………………………le …………………………</text:span></text:span></text:p>
      <text:p text:style-name="Corps"><text:span text:style-name="Aucun"><text:span text:style-name="T14">Cachet de l’entreprise et signature du tuteur :</text:span></text:span></text:p>
      <text:p text:style-name="P64"><text:span text:style-name="Aucun"><text:span text:style-name="T19"/></text:span></text:p>
      <text:p text:style-name="P75"><text:span text:style-name="Aucun"><text:span text:style-name="T11">Evaluations par compétences du rapport de stage</text:span></text:span></text:p>
      <text:p text:style-name="P32"><text:span text:style-name="Aucun"><text:span text:style-name="T39">Partie réservée aux correcteurs</text:span></text:span>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row table:style-name="Tableau10.1">
          <table:table-cell table:style-name="Tableau10.A1" office:value-type="string">
            <text:p text:style-name="P74"><text:span text:style-name="Aucun"><text:span text:style-name="T22">Compétences</text:span></text:span></text:p>
          </table:table-cell>
          <table:table-cell table:style-name="Tableau10.B1" office:value-type="string">
            <text:p text:style-name="P33"><text:span text:style-name="Aucun"><text:span text:style-name="T22">Critères d’évaluation</text:span></text:span></text:p>
          </table:table-cell>
          <table:table-cell table:style-name="Tableau10.C1" office:value-type="string">
            <text:p text:style-name="P10">1</text:p>
            <text:p text:style-name="P11"><draw:ellipse text:anchor-type="as-char" draw:z-index="36" draw:style-name="gr1" draw:text-style-name="P96" svg:width="0.493cm" svg:height="0.519cm"><text:p/></draw:ellipse></text:p>
          </table:table-cell>
          <table:table-cell table:style-name="Tableau10.B1" office:value-type="string">
            <text:p text:style-name="P10">2</text:p>
            <text:p text:style-name="P11"><draw:ellipse text:anchor-type="as-char" draw:z-index="37" draw:style-name="gr2" draw:text-style-name="P97" svg:width="0.493cm" svg:height="0.519cm"><text:p/></draw:ellipse></text:p>
          </table:table-cell>
          <table:table-cell table:style-name="Tableau10.B1" office:value-type="string">
            <text:p text:style-name="P10">3</text:p>
            <text:p text:style-name="P11"><draw:ellipse text:anchor-type="as-char" draw:z-index="38" draw:style-name="gr3" draw:text-style-name="P98" svg:width="0.493cm" svg:height="0.519cm"><text:p/></draw:ellipse></text:p>
          </table:table-cell>
          <table:table-cell table:style-name="Tableau10.F1" office:value-type="string">
            <text:p text:style-name="P10">4</text:p>
            <text:p text:style-name="P11"><draw:ellipse text:anchor-type="as-char" draw:z-index="39" draw:name="officeArt object" draw:style-name="gr4" draw:text-style-name="P99" svg:width="0.493cm" svg:height="0.519cm"><text:p/></draw:ellipse></text:p>
          </table:table-cell>
        </table:table-row>
        <table:table-row table:style-name="Tableau10.2">
          <table:table-cell table:style-name="Tableau10.A2" office:value-type="string">
            <text:p text:style-name="P35"><text:span text:style-name="Aucun"><text:span text:style-name="T34">Domaine 1.1</text:span></text:span></text:p>
            <text:p text:style-name="P35"><text:span text:style-name="Aucun"><text:span text:style-name="T32">Comprendre, s’exprimer à l’écrit</text:span></text:span></text:p>
          </table:table-cell>
          <table:table-cell table:style-name="Tableau10.B2" office:value-type="string">
            <text:p text:style-name="P30">Présentation générale</text:p>
            <text:p text:style-name="P37"><text:span text:style-name="Aucun"><text:span text:style-name="T32">L’orthographe et la conjugaison sont satisfaisantes </text:span></text:span></text:p>
            <text:p text:style-name="P37"><text:span text:style-name="Aucun"><text:span text:style-name="T32">Vocabulaire adapté et spécifique au monde de l’entreprise</text:span></text:span></text:p>
            <text:p text:style-name="P37"><text:span text:style-name="Aucun"><text:span text:style-name="T32">Présentation de l’élève, choix, attentes du stage</text:span></text:span></text:p>
            <text:p text:style-name="P37"><text:span text:style-name="Aucun"><text:span text:style-name="T32">Annexes : les documents sont légendés et expliqués</text:span></text:span></text:p>
            <text:p text:style-name="P14"><text:span text:style-name="Aucun"><text:span text:style-name="T33"/></text:span></text:p>
            <text:p text:style-name="P37"><text:span text:style-name="Aucun"><text:span text:style-name="T36">Parties concernées : </text:span></text:span></text:p>
            <text:list xml:id="list3540386773" text:style-name="WWNum15">
              <text:list-item>
                <text:list>
                  <text:list-item>
                    <text:p text:style-name="P92"><text:span text:style-name="Aucun"><text:span text:style-name="T32">tout le rapport</text:span></text:span></text:p>
                  </text:list-item>
                  <text:list-item>
                    <text:p text:style-name="P92"><text:span text:style-name="Aucun"><text:span text:style-name="T32">présentation de l’élève</text:span></text:span></text:p>
                  </text:list-item>
                  <text:list-item>
                    <text:p text:style-name="P92"><text:span text:style-name="Aucun"><text:span text:style-name="T32">lexique</text:span></text:span></text:p>
                  </text:list-item>
                </text:list>
              </text:list-item>
            </text:list>
          </table:table-cell>
          <table:table-cell table:style-name="Tableau10.C2" office:value-type="string">
            <text:p text:style-name="P6"/>
          </table:table-cell>
          <table:table-cell table:style-name="Tableau10.C2" office:value-type="string">
            <text:p text:style-name="P6"/>
          </table:table-cell>
          <table:table-cell table:style-name="Tableau10.C2" office:value-type="string">
            <text:p text:style-name="P6"/>
          </table:table-cell>
          <table:table-cell table:style-name="Tableau10.F2" office:value-type="string">
            <text:p text:style-name="P6"/>
          </table:table-cell>
        </table:table-row>
        <table:table-row table:style-name="Tableau10.2">
          <table:table-cell table:style-name="Tableau10.A3" office:value-type="string">
            <text:p text:style-name="P35"><text:span text:style-name="Aucun"><text:span text:style-name="T34">Domaine 2</text:span></text:span></text:p>
            <text:p text:style-name="P35"><text:span text:style-name="Aucun"><text:span text:style-name="T32">Outils numériques pour communiquer et échanger</text:span></text:span></text:p>
          </table:table-cell>
          <table:table-cell table:style-name="Tableau10.B3" office:value-type="string">
            <text:p text:style-name="P37"><text:span text:style-name="Aucun"><text:span text:style-name="T32">Le rapport est nommé (nom / prénom / classe)</text:span></text:span></text:p>
            <text:p text:style-name="P37"><text:span text:style-name="Aucun"><text:span text:style-name="T32">Le rapport est numérisé et structuré en respectant les consignes données.</text:span></text:span></text:p>
            <text:p text:style-name="P37"><text:span text:style-name="Aucun"><text:span text:style-name="T32">Le sommaire est à jour. Les pages blanches sont supprimées. Les photos et les questionnaires sont placés dans le rapport.</text:span></text:span></text:p>
            <text:p text:style-name="P14"><text:span text:style-name="Aucun"><text:span text:style-name="T33"/></text:span></text:p>
            <text:p text:style-name="P37"><text:span text:style-name="Aucun"><text:span text:style-name="T36">Parties concernées : </text:span></text:span></text:p>
            <text:list xml:id="list2833191060" text:style-name="WWNum16">
              <text:list-item>
                <text:list>
                  <text:list-item>
                    <text:p text:style-name="P93"><text:span text:style-name="Aucun"><text:span text:style-name="T32">tout le rapport</text:span></text:span></text:p>
                  </text:list-item>
                  <text:list-item>
                    <text:p text:style-name="P93"><text:span text:style-name="Aucun"><text:span text:style-name="T32">le sommaire</text:span></text:span></text:p>
                  </text:list-item>
                  <text:list-item>
                    <text:p text:style-name="P93"><text:span text:style-name="Aucun"><text:span text:style-name="T32">les annexes</text:span></text:span></text:p>
                  </text:list-item>
                </text:list>
              </text:list-item>
            </text:list>
          </table:table-cell>
          <table:table-cell table:style-name="Tableau10.C3" office:value-type="string">
            <text:p text:style-name="P6"/>
          </table:table-cell>
          <table:table-cell table:style-name="Tableau10.D3" office:value-type="string">
            <text:p text:style-name="P6"/>
          </table:table-cell>
          <table:table-cell table:style-name="Tableau10.E3" office:value-type="string">
            <text:p text:style-name="P6"/>
          </table:table-cell>
          <table:table-cell table:style-name="Tableau10.F3" office:value-type="string">
            <text:p text:style-name="P6"/>
          </table:table-cell>
        </table:table-row>
        <table:table-row table:style-name="Tableau10.4">
          <table:table-cell table:style-name="Tableau10.A4" office:value-type="string">
            <text:p text:style-name="P35"><text:span text:style-name="Aucun"><text:span text:style-name="T34">Domaine 5</text:span></text:span></text:p>
            <text:p text:style-name="P35"><text:span text:style-name="Aucun"><text:span text:style-name="T32">Organisations et représentations du monde</text:span></text:span></text:p>
          </table:table-cell>
          <table:table-cell table:style-name="Tableau10.B4" office:value-type="string">
            <text:p text:style-name="P37"><text:span text:style-name="Aucun"><text:span text:style-name="T32">Présenter et décrire les activités d’une entreprise</text:span></text:span></text:p>
            <text:p text:style-name="P37"><text:span text:style-name="Aucun"><text:span text:style-name="T32">Présenter le métier de son choix</text:span></text:span></text:p>
            <text:p text:style-name="P37"><text:span text:style-name="Aucun"><text:span text:style-name="T32">Présenter son journal de bord</text:span></text:span></text:p>
            <text:p text:style-name="P37"><text:span text:style-name="Aucun"><text:span text:style-name="T32">Donner ses impressions sur le stage. Faire le lien avec son parcours avenir.</text:span></text:span></text:p>
            <text:p text:style-name="P14"><text:span text:style-name="Aucun"><text:span text:style-name="T33"/></text:span></text:p>
            <text:p text:style-name="P37"><text:span text:style-name="Aucun"><text:span text:style-name="T36">Parties concernées : </text:span></text:span></text:p>
            <text:list xml:id="list1761030239" text:style-name="WWNum17">
              <text:list-item>
                <text:list>
                  <text:list-item>
                    <text:p text:style-name="P94"><text:span text:style-name="Aucun"><text:span text:style-name="T32">Présentation de l'entreprise</text:span></text:span></text:p>
                  </text:list-item>
                  <text:list-item>
                    <text:p text:style-name="P94"><text:span text:style-name="Aucun"><text:span text:style-name="T32">Présentation du métier observé</text:span></text:span></text:p>
                  </text:list-item>
                  <text:list-item>
                    <text:p text:style-name="P94"><text:span text:style-name="Aucun"><text:span text:style-name="T32">Journal de bord</text:span></text:span></text:p>
                  </text:list-item>
                  <text:list-item>
                    <text:p text:style-name="P94"><text:span text:style-name="Aucun"><text:span text:style-name="T32">Mes impressions sur le stage</text:span></text:span></text:p>
                  </text:list-item>
                </text:list>
              </text:list-item>
            </text:list>
          </table:table-cell>
          <table:table-cell table:style-name="Tableau10.C4" office:value-type="string">
            <text:p text:style-name="P6"/>
          </table:table-cell>
          <table:table-cell table:style-name="Tableau10.C4" office:value-type="string">
            <text:p text:style-name="P6"/>
          </table:table-cell>
          <table:table-cell table:style-name="Tableau10.C4" office:value-type="string">
            <text:p text:style-name="P6"/>
          </table:table-cell>
          <table:table-cell table:style-name="Tableau10.F4" office:value-type="string">
            <text:p text:style-name="P6"/>
          </table:table-cell>
        </table:table-row>
      </table:table>
      <text:p text:style-name="P20"><text:span text:style-name="Aucun"><text:span text:style-name="T19"/></text:span></text:p>
      <text:p text:style-name="P34"><text:span text:style-name="Aucun"><text:span text:style-name="T20"><text:tab/></text:span></text:span></text:p>
      <text:p text:style-name="P44"><text:span text:style-name="Aucun"><text:span text:style-name="T20">Appréciation du rapport de stage qui sera dans pronote :</text:span></text:span></text:p>
      <text:p text:style-name="P43"><text:span text:style-name="Aucun"><text:span text:style-name="T20"/></text:span></text:p>
      <text:p text:style-name="P43"><text:span text:style-name="Aucun"><text:span text:style-name="T20"/></text:span></text:p>
      <text:p text:style-name="P43"><text:span text:style-name="Aucun"><text:span text:style-name="T20"/></text:span></text:p>
      <text:p text:style-name="P43"><text:span text:style-name="Aucun"><text:span text:style-name="T20"/></text:span></text:p>
      <text:p text:style-name="P25"><text:span text:style-name="Aucun"><text:span text:style-name="T20"/></text:span></text:p>
      <text:p text:style-name="P44"><text:span text:style-name="Aucun"><text:span text:style-name="T20">Conseils pour la préparation de l’oral :</text:span></text:span></text:p>
      <text:p text:style-name="P43"><text:span text:style-name="Aucun"><text:span text:style-name="T20"/></text:span></text:p>
      <text:p text:style-name="P43"><text:span text:style-name="Aucun"><text:span text:style-name="T20"/></text:span></text:p>
      <text:p text:style-name="P43"><text:span text:style-name="Aucun"><text:span text:style-name="T20"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Arial Unicode MS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Arial Unicode MS1" style:font-size-asian="10pt" style:language-asian="fr" style:country-asian="FR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top="0cm" fo:margin-bottom="0cm" loext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rps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padding="0cm" fo:border="none" style:shadow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ar_20_défaut" style:display-name="Par défaut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color="#000000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/>
    <style:style style:name="Lien" style:family="text">
      <style:text-properties fo:color="#0000ff" style:text-outline="false" style:text-underline-style="solid" style:text-underline-width="auto" style:text-underline-color="#0000ff"/>
    </style:style>
    <style:style style:name="Hyperlink.0" style:family="text" style:parent-style-name="Lien">
      <style:text-properties fo:color="#0000ff" style:text-outline="false" style:font-name="Arial" fo:font-family="Arial" style:font-family-generic="roman" style:font-pitch="variable" fo:font-size="22pt" style:text-underline-style="solid" style:text-underline-width="auto" style:text-underline-color="#0000ff" style:font-name-asian="Arial1" style:font-family-asian="Arial" style:font-family-generic-asian="system" style:font-pitch-asian="variable" style:font-size-asian="22pt" style:font-name-complex="Arial1" style:font-family-complex="Arial" style:font-family-generic-complex="system" style:font-pitch-complex="variable" style:font-size-complex="22pt"/>
    </style:style>
    <style:style style:name="Hyperlink.1" style:family="text" style:parent-style-name="Lien">
      <style:text-properties fo:color="#000000" style:text-outline="false" fo:language="en" fo:country="US" style:text-underline-style="solid" style:text-underline-width="auto" style:text-underline-color="#0000ff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style:letter-kerning="false" style:font-size-asian="9.5pt" style:font-size-complex="9.5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1" style:font-family-asian="'Trebuchet MS'" style:font-family-generic-asian="system" style:font-pitch-asian="variable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Webdings" style:font-family-asian="Webdings" style:font-family-generic-asian="system" style:font-pitch-asian="variable" style:font-style-asian="normal" style:font-weight-asian="normal" style:font-name-complex="Webdings" style:font-family-complex="Webdings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_20_4_20_importé" style:display-name="Style 4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3_20_importé" style:display-name="Style 3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ag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93cm" fo:margin-left="1.328cm"/>
        </style:list-level-properties>
        <style:text-properties style:font-name="Trebuchet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Trebuchet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Trebuchet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Trebuchet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Trebuchet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Trebuchet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Trebuchet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Trebuchet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10000002600000026A7391BABF9C501F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1cm" fo:margin-left="1cm"/>
        </style:list-level-properties>
      </text:list-level-style-image>
      <text:list-level-style-image text:level="2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1.365cm"/>
        </style:list-level-properties>
      </text:list-level-style-image>
      <text:list-level-style-image text:level="3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2.424cm"/>
        </style:list-level-properties>
      </text:list-level-style-image>
      <text:list-level-style-image text:level="4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3.482cm"/>
        </style:list-level-properties>
      </text:list-level-style-image>
      <text:list-level-style-image text:level="5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4.54cm"/>
        </style:list-level-properties>
      </text:list-level-style-image>
      <text:list-level-style-image text:level="6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5.599cm"/>
        </style:list-level-properties>
      </text:list-level-style-image>
      <text:list-level-style-image text:level="7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6.657cm"/>
        </style:list-level-properties>
      </text:list-level-style-image>
      <text:list-level-style-image text:level="8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7.715cm"/>
        </style:list-level-properties>
      </text:list-level-style-image>
      <text:list-level-style-image text:level="9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8.774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2600000026A7391BABF9C501F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1cm" fo:margin-left="1cm"/>
        </style:list-level-properties>
      </text:list-level-style-image>
      <text:list-level-style-image text:level="2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1.365cm"/>
        </style:list-level-properties>
      </text:list-level-style-image>
      <text:list-level-style-image text:level="3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2.424cm"/>
        </style:list-level-properties>
      </text:list-level-style-image>
      <text:list-level-style-image text:level="4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3.482cm"/>
        </style:list-level-properties>
      </text:list-level-style-image>
      <text:list-level-style-image text:level="5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4.54cm"/>
        </style:list-level-properties>
      </text:list-level-style-image>
      <text:list-level-style-image text:level="6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5.599cm"/>
        </style:list-level-properties>
      </text:list-level-style-image>
      <text:list-level-style-image text:level="7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6.657cm"/>
        </style:list-level-properties>
      </text:list-level-style-image>
      <text:list-level-style-image text:level="8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7.715cm"/>
        </style:list-level-properties>
      </text:list-level-style-image>
      <text:list-level-style-image text:level="9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nothing" fo:text-indent="-0.307cm" fo:margin-left="8.774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0.81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0.81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officeooo:rsid="0002ee10" officeooo:paragraph-rsid="0002ee1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  <style:text-properties officeooo:rsid="0002ee10" officeooo:paragraph-rsid="0002ee10"/>
    </style:style>
    <style:style style:name="MT1" style:family="text">
      <style:text-properties officeooo:rsid="0002ee10"/>
    </style:style>
    <style:page-layout style:name="Mpm1">
      <style:page-layout-properties fo:page-width="21.001cm" fo:page-height="29.7cm" style:num-format="1" style:print-orientation="portrait" fo:margin-top="1.538cm" fo:margin-bottom="0.635cm" fo:margin-left="1.27cm" fo:margin-right="1.27cm" style:writing-mode="lr-tb" style:layout-grid-color="#c0c0c0" style:layout-grid-lines="26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38cm" fo:margin-bottom="0.635cm" fo:margin-left="1.27cm" fo:margin-right="1.27cm" style:writing-mode="lr-tb" style:layout-grid-color="#c0c0c0" style:layout-grid-lines="26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35cm" fo:margin-left="1.27cm" fo:margin-right="1.27cm" style:writing-mode="lr-tb" style:layout-grid-color="#c0c0c0" style:layout-grid-lines="26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9cm" fo:margin-left="0cm" fo:margin-right="0cm" fo:margin-bottom="0.189cm" style:dynamic-spacing="true"/>
      </style:header-style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0.63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0</text:page-number><text:s/>sur <text:page-count>1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1</text:p>
        <text:p text:style-name="MP1"/>
      </style:footer>
      <style:footer-first>
        <text:p text:style-name="MP2">1</text:p>
        <text:p text:style-name="MP1"/>
      </style:footer-first>
      <style:footer-left>
        <text:p text:style-name="MP2">1</text:p>
        <text:p text:style-name="MP1"/>
      </style:footer-left>
    </style:master-page>
    <style:master-page style:name="Converted1" style:page-layout-name="Mpm3">
      <style:header>
        <text:p text:style-name="Header"/>
      </style:header>
      <style:footer>
        <text:p text:style-name="MP1">Page <text:span text:style-name="MT1">2</text:span> sur <text:page-count>12</text:page-count></text:p>
      </style:footer>
    </style:master-page>
    <style:master-page style:name="Converted2" style:page-layout-name="Mpm3" style:next-style-name="Converted1">
      <style:header>
        <text:p text:style-name="Header"/>
      </style:header>
      <style:footer>
        <text:p text:style-name="MP3"/>
        <text:p text:style-name="MP4">1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Page <text:page-number text:select-page="current">10</text:page-number><text:s/>sur <text:page-count>12</text:page-count></text:p>
      </style:footer>
    </style:master-page>
    <style:master-page style:name="Converted4" style:page-layout-name="Mpm4">
      <style:header>
        <text:p text:style-name="Header"/>
      </style:header>
      <style:footer>
        <text:p text:style-name="MP1">Page <text:page-number text:select-page="current">12</text:page-number><text:s/>sur <text:page-count>12</text:page-count></text:p>
      </style:footer>
    </style:master-page>
    <style:master-page style:name="Converted5" style:page-layout-name="Mpm5" style:next-style-name="Converted4">
      <style:header>
        <text:p text:style-name="Header"/>
      </style:header>
    </style:master-page>
    <style:master-page style:name="Converted6" style:page-layout-name="Mpm6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GA LAURANTIN</meta:initial-creator>
    <meta:editing-cycles>4</meta:editing-cycles>
    <meta:creation-date>2023-10-12T11:52:00</meta:creation-date>
    <dc:date>2023-11-10T10:24:12.242000000</dc:date>
    <meta:editing-duration>PT3M</meta:editing-duration>
    <meta:generator>LibreOffice/6.0.6.2$Windows_X86_64 LibreOffice_project/0c292870b25a325b5ed35f6b45599d2ea4458e77</meta:generator>
    <meta:document-statistic meta:table-count="10" meta:image-count="0" meta:object-count="0" meta:page-count="12" meta:paragraph-count="273" meta:word-count="1786" meta:character-count="10699" meta:non-whitespace-character-count="9033"/>
    <meta:user-defined meta:name="AppVersion">12.0000</meta:user-defined>
    <meta:user-defined meta:name="Company">DEP33</meta:user-defined>
    <meta:template xlink:type="simple" xlink:actuate="onRequest" xlink:title="Normal.dotm" xlink:href=""/>
  </office:meta>
</office:document-meta>
</file>